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stellen dak op het perceel Barchman Wuytierslaan 188, 3818 LN Amersfoort, Barchman Wuytierslaan 190, 3818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dak op het perceel Barchman Wuytierslaan 188, 3818 LN Amersfoort, Barchman Wuytierslaan 190, 3818 LN Amersfoort</text:span>
          </text:p>
            <text:p text:style-name="common-al">De Gemeente Amersfoort heeft op 12-07-2024 een aanvraag voor een omgevingsvergunning ontvangen voor het herstellen dak op het perceel Barchman Wuytierslaan 188, 3818 LN Amersfoort, Barchman Wuytierslaan 190, 3818 LN Amersfoort, met kenmerk CLZ-000150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23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herstellen dak op het perceel Barchman Wuytierslaan 188, 3818 LN Amersfoort, Barchman Wuytierslaan 190, 3818 LN Amersf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30</meta:user-defined>
    <meta:user-defined meta:name="OVERHEIDop.GmbID/DC.identifier">gmb-2024-315230</meta:user-defined>
    <meta:user-defined meta:name="OVERHEIDop.versieInformatie"/>
  </office:meta>
</office:document-meta>
</file>