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erhaavelaan 60 tijdelijk gebruik gemeentegrond voor plaatsen container aan Boerhaavelaan 60, 4904 K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erhaavelaan 60, 4904 KG Oosterhout,</text:span> Boerhaavelaan 60 tijdelijk gebruik gemeentegrond voor plaatsen container (1050650 ontvangen 09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6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522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50</meta:user-defined>
    <dc:language>nl</dc:language>
    <meta:user-defined meta:name="OVERHEIDop.locatietype/OVERHEIDop.gebiedsmarkering">Punt</meta:user-defined>
    <meta:user-defined meta:name="DC.title">Aanvraag vergunning voor Boerhaavelaan 60 tijdelijk gebruik gemeentegrond voor plaatsen container aan Boerhaavelaan 60, 4904 KG Ooster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5225</meta:user-defined>
    <meta:user-defined meta:name="OVERHEIDop.GmbID/DC.identifier">gmb-2024-315225</meta:user-defined>
    <meta:user-defined meta:name="OVERHEIDop.versieInformatie"/>
  </office:meta>
</office:document-meta>
</file>