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het bouwen van een schuur, legalisatie paardenbak en zonnepanelen, het bouwen en gebruik van paardenbak en zonnepanelen buiten bouwvlak, overschrijding van max. goot- en bouwhoogte en oppervlakte voor bijgebouw en het deels bouwen van bijgebouw voor de voorgevelrooilijn voor hoofdgebouw, Schaarsweg 12 in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6-07-2024</text:p>
            <text:p text:style-name="common-al">
            <text:span text:style-name="nadrukvet">Datum publicatie:</text:span>
            <text:span text:style-name="nadrukcur"> 18 juli 2024</text:span>
          </text:p>
            <text:p text:style-name="common-al">
            <text:span text:style-name="nadrukvet">Locatie:</text:span> Schaarsweg 12 8112PT Nieuw Heeten</text:p>
            <text:p text:style-name="common-al">
            <text:span text:style-name="nadrukvet">Zaakomschrijving:</text:span> het bouwen van een schuur, legalisatie paardenbak en zonnepanelen, het bouwen en gebruik van paardenbak en zonnepanelen buiten bouwvlak, overschrijding van max. goot- en bouwhoogte en oppervlakte voor bijgebouw en het deels bouwen van bijgebouw voor de voorgevelrooilijn voor hoofdgebouw</text:p>
            <text:p text:style-name="common-al">
            <text:span text:style-name="nadrukvet">Zaaknummer:</text:span> 0177ESUITE61598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besloten de omgevingsvergunning te verlenen</text:span>
          </text:p>
            <text:p text:style-name="common-al">Burgemeester en wethouders van Raalt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<text:a xlink:href="omgevingsloket@odijsselland.nl" xlink:type="simple">omgevingsloket@odijsselland.nl</text:a> of bel naar 0572 34 77 99. Wilt u hierbij het zaaknummer 0177ESUITE615982023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omgevingsloket@raalte.nl" xlink:type="simple">omgevingsloket@raalte.nl</text:a>. Wilt u hierbij het zaaknummer 0177ESUITE61598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522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2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2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615982023</meta:user-defined>
    <meta:user-defined meta:name="DCTERMS.abstract">het bouwen van een schuur, legalisatie paardenbak en zonnepanelen</meta:user-defined>
    <dc:language>nl</dc:language>
    <meta:user-defined meta:name="OVERHEIDop.locatietype/OVERHEIDop.gebiedsmarkering">Punt</meta:user-defined>
    <meta:user-defined meta:name="DC.title">Verleende omgevingsvergunning,het bouwen van een schuur, legalisatie paardenbak en zonnepanelen, het bouwen en gebruik van paardenbak en zonnepanelen buiten bouwvlak, overschrijding van max. goot- en bouwhoogte en oppervlakte voor bijgebouw en het deels bouwen van bijgebouw voor de voorgevelrooilijn voor hoofdgebouw, Schaarsweg 12 in Nieuw Heeten</meta:user-defined>
    <meta:user-defined meta:name="OVERHEIDop.datumEindeReactietermijn">2024-08-28</meta:user-defined>
    <meta:user-defined meta:name="OVERHEIDop.terinzageleggingBG">https://mijnpublicaties.nl/Publicatie/28ae042b-905e-4f34-5068-08dc9cdeb417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222</meta:user-defined>
    <meta:user-defined meta:name="OVERHEIDop.GmbID/DC.identifier">gmb-2024-315222</meta:user-defined>
    <meta:user-defined meta:name="OVERHEIDop.versieInformatie"/>
  </office:meta>
</office:document-meta>
</file>