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't Zeeuwse Weagen'uus Festival' op 29-7-2024 Kaaiweg 16, 4454P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evenement ''t Zeeuwse Weagen'uus Festival' op 29-7-2024 op de locatie Kaaiweg 16, 4454PN Borssele.</text:p>
            <text:p text:style-name="common-al">
            <text:span text:style-name="nadrukvet">Verzenddatum:</text:span> 15 jul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522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2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2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454</meta:user-defined>
    <dc:language>nl</dc:language>
    <meta:user-defined meta:name="OVERHEIDop.locatietype/OVERHEIDop.gebiedsmarkering">Punt</meta:user-defined>
    <meta:user-defined meta:name="DC.title">het organiseren van een evenement ''t Zeeuwse Weagen'uus Festival' op 29-7-2024 Kaaiweg 16, 4454PN Borssel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221</meta:user-defined>
    <meta:user-defined meta:name="OVERHEIDop.GmbID/DC.identifier">gmb-2024-315221</meta:user-defined>
    <meta:user-defined meta:name="OVERHEIDop.versieInformatie"/>
  </office:meta>
</office:document-meta>
</file>