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320 Besterdring 109 te Tilburg, verbouwen cafe met 6 studio's, 16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20 - V - Besterdring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2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320 Besterdring 109 te Tilburg, verbouwen cafe met 6 studio's, 16 januari 20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22</meta:user-defined>
    <meta:user-defined meta:name="OVERHEIDop.GmbID/DC.identifier">gmb-2024-31522</meta:user-defined>
    <meta:user-defined meta:name="OVERHEIDop.versieInformatie"/>
  </office:meta>
</office:document-meta>
</file>