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tijdelijk opslaan van grond op de locatie nabij natuurterrein De Schrale kadastraal bekend als sectie E nummer 726-729-384 (LST00-E-726)-729-384))</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4 een omgevingsvergunning:</text:p>
            <text:p text:style-name="common-al">- Werk of werkzaamheden(Wabo artikel 2.1, lid 1 onder b);</text:p>
            <text:p text:style-name="common-al">verleend voor de locatie nabij natuurterrein De Schrale kadastraal bekend als sectie E nummers 726-729-384 (LST00-E-726)-729-384)) met zaaknummer 255356 en OLO- nummer 8297749. De omgevingsvergunning is op 11 juli 2024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55356.</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255356.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1521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1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1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reguliere procedure) voor het tijdelijk opslaan van grond op de locatie nabij natuurterrein De Schrale kadastraal bekend als sectie E nummer 726-729-384 (LST00-E-726)-729-384))</meta:user-defined>
    <meta:user-defined meta:name="DCTERMS.W3CDTF/DCTERMS.available">2024-07-18</meta:user-defined>
    <meta:user-defined meta:name="DCTERMS.W3CDTF/OVERHEIDop.jaargang">2024</meta:user-defined>
    <meta:user-defined meta:name="OVERHEIDop.publicationIssue">315217</meta:user-defined>
    <meta:user-defined meta:name="OVERHEIDop.GmbID/DC.identifier">gmb-2024-315217</meta:user-defined>
    <meta:user-defined meta:name="OVERHEIDop.versieInformatie"/>
  </office:meta>
</office:document-meta>
</file>