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i Beheer B.V. h.o.d.n. Gusto world of pizza, Dorpsstraat 82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li 2024 een aanvraag voor een exploitatievergunning met terras ontvangen. De vergunning is aangevraagd voor Kai Beheer B.V. h.o.d.n. Gusto world of pizza op locatie Dorpsstraat 82, 1182JG Amstelveen.</text:p>
            <text:p text:style-name="common-al">De aanvraag is geregistreerd onder zaaknummer Z2024-000027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7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21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43</meta:user-defined>
    <meta:user-defined meta:name="DCTERMS.abstract">Betreft: aanvraag op locatie Dorpsstraat 82, 1182JG Amstelveen</meta:user-defined>
    <dc:language>nl</dc:language>
    <meta:user-defined meta:name="OVERHEIDop.locatietype/OVERHEIDop.gebiedsmarkering">Punt</meta:user-defined>
    <meta:user-defined meta:name="DC.title">Aanvraag vergunning voor Kai Beheer B.V. h.o.d.n. Gusto world of pizza, Dorpsstraat 82, 1182JG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12</meta:user-defined>
    <meta:user-defined meta:name="OVERHEIDop.GmbID/DC.identifier">gmb-2024-315212</meta:user-defined>
    <meta:user-defined meta:name="OVERHEIDop.versieInformatie"/>
  </office:meta>
</office:document-meta>
</file>