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VVE-Peuteropvang gemeente Pijnacker-Nootdorp 2022</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ijlage Subsidiebedragen VVE-peuteropvang 2024 Pijnacker-Nootdorp vast te stellen;</text:p>
              </text:list-item>
              <text:list-item text:style-override="id1-3-2-2-1-2-2">
                <text:number>2.</text:number>
                <text:p text:style-name="al">de aanbieders van VVE-Peuteropvang in 2024 te subsidiëren overeenkomstig bijgaande concept-beschikking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Subsidiebedragen (VVE) Peuteropvang 2024 Pijnacker-Nootdorp</text:p>
          <text:p text:style-name="al"/>
          <text:p text:style-name="al">In de gemeente Pijnacker-Nootdorp gelden de volgende maximale subsidiebedragen per uur bij VVE-Peuteropvang voor het jaar 2024: </text:p>
          <text:list text:style-name="id1-3-2-4-4">
            <text:list-item text:style-override="id1-3-2-4-4-1">
              <text:number>a.</text:number>
              <text:p text:style-name="al">peuters uit de gemeente Pijnacker-Nootdorp zonder VVE indicatie die naar de VVE-peuteropvang gaan: maximaal 320 uren per jaar * € 1,50 boven het fiscaal maximum minus de geldende ouderbijdrage tot aan het fiscaal maximum.</text:p>
            </text:list-item>
            <text:list-item text:style-override="id1-3-2-4-4-2">
              <text:number>b.</text:number>
              <text:p text:style-name="al">peuters uit de gemeente Pijnacker-Nootdorp met VVE-indicatie die naar de VVE-peuteropvang gaan: maximaal 640 uren per jaar * € 12,67 minus de geldende ouderbijdrage. </text:p>
            </text:list-item>
          </text:list>
          <text:p text:style-name="al">In de gemeente Pijnacker-Nootdorp geldt het volgende maximale subsidiebedrag per jaar bij VVE-kinderdagopvang voor het jaar 2024: een bedrag van € 1.155 per kind per jaar. </text:p>
          <text:p text:style-name="al"/>
          <text:p text:style-name="al">In de gemeente Pijnacker-Nootdorp geldt het volgende maximale subsidiebedrag per jaar voor de inzet van de pedagogisch beleidsmedewerker in de VVE voor het jaar 2024: een bedrag van € 441 per peuter met VVE-indicatie per jaar. </text:p>
          <text:p text:style-name="al"/>
          <text:p text:style-name="al">
          <text:span text:style-name="nadrukvet">Toelichting</text:span>
        </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 .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Wet harmonisatie kinderopvang en peuterspeelzaalwerk]|[1.0:c:BWBR0039656&amp;g=2018-02-28</meta:user-defined>
    <meta:user-defined meta:name="DC.source">Algemene subsidieverordening gemeente Pijnacker-Nootdorp 2020]|[https://lokaleregelgeving.overheid.nl/CVDR636711/1</meta:user-defined>
    <meta:user-defined meta:name="OVERHEIDop.referentienummer">1450526</meta:user-defined>
    <meta:user-defined meta:name="DCTERMS.alternative">Regeling VVE-Peuteropvang Pijnacker-Nootdorp 2022</meta:user-defined>
    <dc:language>nl</dc:language>
    <meta:user-defined meta:name="OVERHEIDop.locatietype/OVERHEIDop.gebiedsmarkering">Gemeente</meta:user-defined>
    <meta:user-defined meta:name="DC.title">Subsidieregeling VVE-Peuteropvang gemeente Pijnacker-Nootdorp 2022</meta:user-defined>
    <meta:user-defined meta:name="DCTERMS.W3CDTF/DCTERMS.available">2024-01-18</meta:user-defined>
    <meta:user-defined meta:name="DCTERMS.W3CDTF/OVERHEIDop.jaargang">2024</meta:user-defined>
    <meta:user-defined meta:name="OVERHEIDop.publicationIssue">31520</meta:user-defined>
    <meta:user-defined meta:name="OVERHEIDop.betreftRegeling">CVDR667398_3</meta:user-defined>
    <meta:user-defined meta:name="xs:date/OVERHEIDop.startdatum">2024-01-19</meta:user-defined>
    <meta:user-defined meta:name="OVERHEIDop.GmbID/DC.identifier">gmb-2024-31520</meta:user-defined>
    <meta:user-defined meta:name="OVERHEIDop.versieInformatie"/>
  </office:meta>
</office:document-meta>
</file>