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oktober 2024</text:p>
            <text:p text:style-name="common-al">Locatie: Markt</text:p>
            <text:p text:style-name="common-al">Activiteit: Studentenactiviteit Studenten zingen ’n hoge noot, plaatsen podium, banken en tafels, standplaatsen en toiletvoorziening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04 augustus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19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9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rkt - Evenementen/activiteiten Studentenactivite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196</meta:user-defined>
    <meta:user-defined meta:name="OVERHEIDop.GmbID/DC.identifier">gmb-2024-315196</meta:user-defined>
    <meta:user-defined meta:name="OVERHEIDop.versieInformatie"/>
  </office:meta>
</office:document-meta>
</file>