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vergunning archeologisch rijksmonument - Driebergen-Rijsenburg D830 (Rijksmonumentnummer 45506), het slopen van twee schuren, het bouwen van twee schuren, het opbrengen van grond, het graven van funderingssleuven, het graven van een rioolsleuf, 1477323, 11 jul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trechtse Heuvelrug maken bekend dat zij van de minister van Onderwijs, Cultuur en Wetenschap het hieronder genoemde ontwerpbesluit hebben ontvangen voor het archeologisch Rijksmonument:</text:p>
            <text:p text:style-name="common-al"/>
            <text:p text:style-name="common-al">- Driebergen-Rijsenburg D830 (Rijksmonumentnummer 45506), het slopen van twee schuren, het bouwen van twee schuren, het opbrengen van grond, het graven van funderingssleuven, het graven van een rioolsleuf, 1477323, 11 juli 2024</text:p>
            <text:p text:style-name="common-al"/>
            <text:p text:style-name="common-al">De op deze zaak betrekking hebbende aanvraag, het ontwerpbesluit en de bijbehorende stukken liggen met ingang van 18 juli 2024 gedurende zes weken ter inzage. Gedurende deze periode kan eenieder schriftelijk zijn zienswijze naar voren brengen bij het college van burgemeester en wethouders. De zienswijze kan worden gemaild naar omgevingsverzoeken@heuvelrug.nl of per post naar Postbus 200, 3940 AE Doorn. Uw zienswijze dient te zijn voorzien van uw naam en adres, de datum, tegen welk besluit zienswijze zicht richt en de redenen van uw zienswijze. Het fysiek inzien van stukken kan op iedere werkdag tijdens de reguliere openingstijden op het gemeentehuis aan de Kerkplein 2, 3941 HV Doorn. De stukken zijn ook digitaal in te zien bij de publicatie op www.officielebekendmakingen.nl. Voor vragen of toelichting zijn wij telefonisch bereikbaar via (0343) 56 56 65 op maandag t/m donder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1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ontwerpbesluit vergunning archeologisch rijksmonument - Driebergen-Rijsenburg D830 (Rijksmonumentnummer 45506), het slopen van twee schuren, het bouwen van twee schuren, het opbrengen van grond, het graven van funderingssleuven, het graven van een rioolsleuf, 1477323, 11 juli 2024</meta:user-defined>
    <meta:user-defined meta:name="DCTERMS.W3CDTF/DCTERMS.available">2024-07-18</meta:user-defined>
    <meta:user-defined meta:name="DCTERMS.W3CDTF/OVERHEIDop.jaargang">2024</meta:user-defined>
    <meta:user-defined meta:name="OVERHEIDop.externeBijlage">Scan 5|exb-2024-28679</meta:user-defined>
    <meta:user-defined meta:name="OVERHEIDop.externeBijlage">Rapport ruimtelijke onderbouwing|exb-2024-28680</meta:user-defined>
    <meta:user-defined meta:name="OVERHEIDop.externeBijlage">PvE_ondertekend|exb-2024-28681</meta:user-defined>
    <meta:user-defined meta:name="OVERHEIDop.externeBijlage">Tekening constructie|exb-2024-28682</meta:user-defined>
    <meta:user-defined meta:name="OVERHEIDop.externeBijlage">Tekeningen Definitief ontwerp|exb-2024-28683</meta:user-defined>
    <meta:user-defined meta:name="OVERHEIDop.externeBijlage">Ontwerpbesluit_1477323|exb-2024-28684</meta:user-defined>
    <meta:user-defined meta:name="OVERHEIDop.publicationIssue">315187</meta:user-defined>
    <meta:user-defined meta:name="OVERHEIDop.GmbID/DC.identifier">gmb-2024-315187</meta:user-defined>
    <meta:user-defined meta:name="OVERHEIDop.versieInformatie"/>
  </office:meta>
</office:document-meta>
</file>