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sablancastraat 22 2037AZ Haarlem, 0392-2024-0080130, bijschrijven terras,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17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80130</meta:user-defined>
    <meta:user-defined meta:name="DCTERMS.abstract">bijschrijven terra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Casablancastraat 22 2037AZ Haarlem, 0392-2024-0080130, bijschrijven terras, verzonden 16-07-2024</meta:user-defined>
    <meta:user-defined meta:name="DCTERMS.W3CDTF/DCTERMS.available">2024-07-18</meta:user-defined>
    <meta:user-defined meta:name="DCTERMS.W3CDTF/OVERHEIDop.jaargang">2024</meta:user-defined>
    <meta:user-defined meta:name="OVERHEIDop.publicationIssue">315178</meta:user-defined>
    <meta:user-defined meta:name="OVERHEIDop.GmbID/DC.identifier">gmb-2024-315178</meta:user-defined>
    <meta:user-defined meta:name="OVERHEIDop.versieInformatie"/>
  </office:meta>
</office:document-meta>
</file>