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Vliegeniersstraat 22, 5405 B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4 een ontwerpbeslissing genomen op de aanvraag voor een omgevingsvergunning met zaaknummer <text:span text:style-name="nadrukvet">72774-2022</text:span>.</text:p>
            <text:p text:style-name="common-al">De zaak betreft locatie Vliegeniersstraat 22, 5405 BH Uden en heeft de omschrijving het "veranderen en vergroten van een inrichting (milieu) en het vervangen van een erfafscheiding door stapelblokken".</text:p>
            <text:p text:style-name="common-al">De ontwerpbeslissing betreft de volgende onderdelen: Bouwen, Milieu.</text:p>
            <text:p text:style-name="common-al">
            <text:span text:style-name="nadrukvet">Inzage</text:span>
          </text:p>
            <text:p text:style-name="common-al">De ontwerpbeslissing en de bijbehorende stukken liggen ter inzage vanaf 19-07-2024, en duurt 6 weken, tot en met 29-08-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517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91ESUITE727742022</meta:user-defined>
    <meta:user-defined meta:name="DCTERMS.abstract">veranderen en vergroten van een inrichting (milieu) en het vervangen van een erfafscheiding door stapelblokken</meta:user-defined>
    <dc:language>nl</dc:language>
    <meta:user-defined meta:name="OVERHEIDop.locatietype/OVERHEIDop.gebiedsmarkering">Punt</meta:user-defined>
    <meta:user-defined meta:name="DC.title">Ontwerpbeslissing omgevingsvergunning Vliegeniersstraat 22, 5405 BH Uden</meta:user-defined>
    <meta:user-defined meta:name="DCTERMS.W3CDTF/DCTERMS.available">2024-07-18</meta:user-defined>
    <meta:user-defined meta:name="DCTERMS.W3CDTF/OVERHEIDop.jaargang">2024</meta:user-defined>
    <meta:user-defined meta:name="OVERHEIDop.publicationIssue">315174</meta:user-defined>
    <meta:user-defined meta:name="OVERHEIDop.GmbID/DC.identifier">gmb-2024-315174</meta:user-defined>
    <meta:user-defined meta:name="OVERHEIDop.versieInformatie"/>
  </office:meta>
</office:document-meta>
</file>