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: Grasveld aan de Leidijksweg, Bellingwolde, ontheffing voor het tijdelijk schenken van zwak-alcoholhoudende dranken tijdens het evenement ‘6x6 voetbaltoernooi’ op 24 augustus 2024, verzenddatum: 12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1517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6x6 voetbaltoernooi’ op 24 augustus 2024, locatie: Grasveld aan de Leidijksweg.</meta:user-defined>
    <dc:language>nl</dc:language>
    <meta:user-defined meta:name="OVERHEIDop.locatietype/OVERHEIDop.gebiedsmarkering">Punt</meta:user-defined>
    <meta:user-defined meta:name="DC.title">Verleende alcoholvergunning: Grasveld aan de Leidijksweg, Bellingwolde, ontheffing voor het tijdelijk schenken van zwak-alcoholhoudende dranken tijdens het evenement ‘6x6 voetbaltoernooi’ op 24 augustus 2024, verzenddatum: 12 juli 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173</meta:user-defined>
    <meta:user-defined meta:name="OVERHEIDop.GmbID/DC.identifier">gmb-2024-315173</meta:user-defined>
    <meta:user-defined meta:name="OVERHEIDop.versieInformatie"/>
  </office:meta>
</office:document-meta>
</file>