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vijver, Oranjelaan, Driebergen-Rijsenburg, plaatsen van een beeld (eerbetoon The Blue Diamonds) (RX2024-00001778, 1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vijver, Oranjelaan, Driebergen-Rijsenburg, plaatsen van een beeld (eerbetoon The Blue Diamonds) (RX2024-00001778, 16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1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78</meta:user-defined>
    <meta:user-defined meta:name="DCTERMS.abstract">Oranjevijver, Oranjelaan, Driebergen-Rijsenburg, plaatsen van een beeld (eerbetoon The Blue Diamonds) (RX2024-00001778, 16 juli 2024)</meta:user-defined>
    <dc:language>nl</dc:language>
    <meta:user-defined meta:name="OVERHEIDop.locatietype/OVERHEIDop.gebiedsmarkering">Punt</meta:user-defined>
    <meta:user-defined meta:name="DC.title">Gemeente Utrechtse Heuvelrug, ingediende aanvraag omgevingsvergunning - Oranjevijver, Oranjelaan, Driebergen-Rijsenburg, plaatsen van een beeld (eerbetoon The Blue Diamonds) (RX2024-00001778, 16 juli 2024)</meta:user-defined>
    <meta:user-defined meta:name="DCTERMS.W3CDTF/DCTERMS.available">2024-07-18</meta:user-defined>
    <meta:user-defined meta:name="DCTERMS.W3CDTF/OVERHEIDop.jaargang">2024</meta:user-defined>
    <meta:user-defined meta:name="OVERHEIDop.publicationIssue">315170</meta:user-defined>
    <meta:user-defined meta:name="OVERHEIDop.GmbID/DC.identifier">gmb-2024-315170</meta:user-defined>
    <meta:user-defined meta:name="OVERHEIDop.versieInformatie"/>
  </office:meta>
</office:document-meta>
</file>