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1-3-6">
      <text:list-level-style-bullet text:bullet-char="–" text:level="1">
        <style:list-level-properties text:min-label-width="10mm"/>
      </text:list-level-style-bullet>
    </text:list-style>
    <text:list-style style:name="id1-3-2-1-1-7-1-3-7">
      <text:list-level-style-bullet text:bullet-char="–" text:level="1">
        <style:list-level-properties text:min-label-width="10mm"/>
      </text:list-level-style-bullet>
    </text:list-style>
    <text:list-style style:name="id1-3-2-1-1-7-1-3-8">
      <text:list-level-style-bullet text:bullet-char="–" text:level="1">
        <style:list-level-properties text:min-label-width="10mm"/>
      </text:list-level-style-bullet>
    </text:list-style>
    <text:list-style style:name="id1-3-2-1-1-7-1-3-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pen Club</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gelet op het bepaalde in artikel 2, eerste lid en artikel 3 van de Algemene subsidieverordening gemeente Putten 2022 (hierna: ASV);</text:p>
            <text:p text:style-name="al"/>
            <text:p text:style-name="al">overwegende dat de gemeenteraad / het college van de gemeente Putten de volgende opgaven / doelen heeft geformuleerd:</text:p>
            <text:list text:style-name="id1-3-2-1-1-7">
              <text:list-item text:style-override="id1-3-2-1-1-7-1">
                <text:number>•</text:number>
                <text:p text:style-name="al">in het Meerjarenplan Samenleving 2023 – 2027</text:p>
                <text:list text:style-name="id1-3-2-1-1-7-1-3">
                  <text:list-item text:style-override="id1-3-2-1-1-7-1-3-1">
                    <text:number>–</text:number>
                    <text:p text:style-name="al"> Vrijwilligersorganisaties faciliteren en ondersteunen</text:p>
                  </text:list-item>
                  <text:list-item text:style-override="id1-3-2-1-1-7-1-3-2">
                    <text:number>–</text:number>
                    <text:p text:style-name="al"> Gezondheidsachterstanden verminderen</text:p>
                  </text:list-item>
                  <text:list-item text:style-override="id1-3-2-1-1-7-1-3-3">
                    <text:number>–</text:number>
                    <text:p text:style-name="al"> Iedereen kan meedoen naar verscheidenheid</text:p>
                  </text:list-item>
                  <text:list-item text:style-override="id1-3-2-1-1-7-1-3-4">
                    <text:number>–</text:number>
                    <text:p text:style-name="al"> Iedereen doet mee naar vermogen</text:p>
                  </text:list-item>
                  <text:list-item text:style-override="id1-3-2-1-1-7-1-3-5">
                    <text:number>–</text:number>
                    <text:p text:style-name="al"> Inwoners met een beperking kunnen meedoen</text:p>
                  </text:list-item>
                  <text:list-item text:style-override="id1-3-2-1-1-7-1-3-6">
                    <text:number>–</text:number>
                    <text:p text:style-name="al"> Het voorkomen of verminderen van eenzaamheid</text:p>
                  </text:list-item>
                  <text:list-item text:style-override="id1-3-2-1-1-7-1-3-7">
                    <text:number>–</text:number>
                    <text:p text:style-name="al"> Het creëren van een omgeving die gezond leven stimuleert</text:p>
                  </text:list-item>
                  <text:list-item text:style-override="id1-3-2-1-1-7-1-3-8">
                    <text:number>–</text:number>
                    <text:p text:style-name="al"> Mentale veerkracht van jeugd en jongeren verbeteren</text:p>
                  </text:list-item>
                  <text:list-item text:style-override="id1-3-2-1-1-7-1-3-9">
                    <text:number>–</text:number>
                    <text:p text:style-name="al"> Het zilveren kapitaal benutten</text:p>
                  </text:list-item>
                </text:list>
              </text:list-item>
            </text:list>
            <text:list text:style-name="id1-3-2-1-1-8">
              <text:list-item text:style-override="id1-3-2-1-1-8-1">
                <text:number>•</text:number>
                <text:p text:style-name="al">in het Sport- en beweegakkoord 2023-2024</text:p>
                <text:list text:style-name="id1-3-2-1-1-8-1-3">
                  <text:list-item text:style-override="id1-3-2-1-1-8-1-3-1">
                    <text:number>–</text:number>
                    <text:p text:style-name="al"> Sporten en bewegen is toegankelijk voor iedereen</text:p>
                  </text:list-item>
                  <text:list-item text:style-override="id1-3-2-1-1-8-1-3-2">
                    <text:number>–</text:number>
                    <text:p text:style-name="al"> Een sterk aanbod voor inwoners in alle levensfasen</text:p>
                  </text:list-item>
                  <text:list-item text:style-override="id1-3-2-1-1-8-1-3-3">
                    <text:number>–</text:number>
                    <text:p text:style-name="al"> Vitale, sterke en veilige sportaanbieders</text:p>
                  </text:list-item>
                  <text:list-item text:style-override="id1-3-2-1-1-8-1-3-4">
                    <text:number>–</text:number>
                    <text:p text:style-name="al"> (Sport)faciliteiten geven aanzet tot sport en bewegen</text:p>
                  </text:list-item>
                </text:list>
              </text:list-item>
            </text:list>
            <text:p text:style-name="al"/>
            <text:p text:style-name="al">
            <text:span text:style-name="nadrukvet">besluit:</text:span>
          </text:p>
            <text:p text:style-name="al"/>
            <text:p text:style-name="al">vast te stellen de Subsidieregeling Open Club.</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In deze regeling wordt verstaan onder:</text:p>
              <text:list text:style-name="id1-3-2-2-1-2-3">
                <text:list-item text:style-override="id1-3-2-2-1-2-3-1">
                  <text:number>a.</text:number>
                  <text:p text:style-name="al">
                  <text:span text:style-name="nadrukcur">Algemene subsidieverordening:</text:span>
                </text:p>
                  <text:p text:style-name="al">de Algemene subsidieverordening gemeente Putten 2022;</text:p>
                </text:list-item>
                <text:list-item text:style-override="id1-3-2-2-1-2-3-2">
                  <text:number>b.</text:number>
                  <text:p text:style-name="al">
                  <text:span text:style-name="nadrukcur">college:</text:span>
                </text:p>
                  <text:p text:style-name="al">het college van burgemeester en wethouders van de gemeente Putten;</text:p>
                </text:list-item>
                <text:list-item text:style-override="id1-3-2-2-1-2-3-3">
                  <text:number>c.</text:number>
                  <text:p text:style-name="al">
                  <text:span text:style-name="nadrukcur"> gezonder voedingsaanbod:</text:span>
                </text:p>
                  <text:p text:style-name="al">het aanbieden van gezonder eten en drinken in de kantine en/of tijdens een sportevenement;</text:p>
                </text:list-item>
                <text:list-item text:style-override="id1-3-2-2-1-2-3-4">
                  <text:number>d.</text:number>
                  <text:p text:style-name="al">
                  <text:span text:style-name="nadrukcur">participatie:</text:span>
                </text:p>
                  <text:p text:style-name="al">meedoen in de samenleving;</text:p>
                </text:list-item>
                <text:list-item text:style-override="id1-3-2-2-1-2-3-5">
                  <text:number>e.</text:number>
                  <text:p text:style-name="al">
                  <text:span text:style-name="nadrukcur">preventie:</text:span>
                </text:p>
                  <text:p text:style-name="al">het bevorderen van gezondheid en het voorkomen of laagdrempelig oplossen van maatschappelijke vragen of situaties. Met als doel om in een vroeg stadium naar oplossingen te zoeken;</text:p>
                </text:list-item>
                <text:list-item text:style-override="id1-3-2-2-1-2-3-6">
                  <text:number>f.</text:number>
                  <text:p text:style-name="al">
                  <text:span text:style-name="nadrukcur"> sportseizoen:</text:span>
                </text:p>
                  <text:p text:style-name="al">seizoen dat start op 1 augustus van het desbetreffende jaar en eindigt op 31 juli het jaar daarop;</text:p>
                </text:list-item>
                <text:list-item text:style-override="id1-3-2-2-1-2-3-7">
                  <text:number>g.</text:number>
                  <text:p text:style-name="al">
                  <text:span text:style-name="nadrukcur">toetsingscommissie:</text:span>
                </text:p>
                  <text:p text:style-name="al">degenen die de projectplannen voor een participatieproject toetsen, bestaande uit twee afgevaardigden van de gemeente Putten, een afgevaardigde van de sportverenigingen en twee afgevaardigden van Puttense maatschappelijke organisaties.</text:p>
                </text:list-item>
              </text:list>
              <text:p text:style-name="al"/>
            </text:section>
            <text:section text:name="artikel_id1-3-2-2-1-3" text:style-name="artikel">
              <text:p text:style-name="artikel_kop_titel"><text:span text:style-name="artikel_kop_label">Artikel</text:span> <text:span text:style-name="artikel_kop_nr">1.2</text:span> Wie kan aanvragen</text:p>
              <text:list text:style-name="id1-3-2-2-1-3-2">
                <text:list-item text:style-override="id1-3-2-2-1-3-2-1">
                  <text:number>1.</text:number>
                  <text:p text:style-name="al"> Subsidie op basis van deze regeling wordt alleen verstrekt aan sportverenigingen die voldoen aan de volgende voorwaarden:</text:p>
                  <text:list text:style-name="id1-3-2-2-1-3-2-1-3">
                    <text:list-item text:style-override="id1-3-2-2-1-3-2-1-3-1">
                      <text:number>a.</text:number>
                      <text:p text:style-name="al"> De sportvereniging voert activiteiten uit die voor het merendeel ten goede komen aan inwoners van de gemeente Putten.</text:p>
                    </text:list-item>
                    <text:list-item text:style-override="id1-3-2-2-1-3-2-1-3-2">
                      <text:number>b.</text:number>
                      <text:p text:style-name="al"> De sportvereniging heeft minimaal 10 contributie betalende leden.</text:p>
                    </text:list-item>
                    <text:list-item text:style-override="id1-3-2-2-1-3-2-1-3-3">
                      <text:number>c.</text:number>
                      <text:p text:style-name="al"> De sportvereniging is tenminste 1 volledig kalenderjaar als zodanig operationeel.</text:p>
                    </text:list-item>
                    <text:list-item text:style-override="id1-3-2-2-1-3-2-1-3-4">
                      <text:number>d.</text:number>
                      <text:p text:style-name="al"> De sportvereniging is aangesloten bij een overkoepelende organisatie die als zodanig staat ingeschreven bij NOC*NSF.</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Algemene voorwaarden voor subsidie</text:p>
              <text:list text:style-name="id1-3-2-2-1-4-2">
                <text:list-item text:style-override="id1-3-2-2-1-4-2-1">
                  <text:number>1.</text:number>
                  <text:p text:style-name="al"> De gemeente verstrekt subsidie op grond van deze regeling voor activiteiten binnen vier pijlers:</text:p>
                  <text:list text:style-name="id1-3-2-2-1-4-2-1-3">
                    <text:list-item text:style-override="id1-3-2-2-1-4-2-1-3-1">
                      <text:number>a.</text:number>
                      <text:p text:style-name="al"> Pijler participatie</text:p>
                    </text:list-item>
                    <text:list-item text:style-override="id1-3-2-2-1-4-2-1-3-2">
                      <text:number>b.</text:number>
                      <text:p text:style-name="al"> Pijler preventie</text:p>
                    </text:list-item>
                    <text:list-item text:style-override="id1-3-2-2-1-4-2-1-3-3">
                      <text:number>c.</text:number>
                      <text:p text:style-name="al"> Pijler evenementen</text:p>
                    </text:list-item>
                    <text:list-item text:style-override="id1-3-2-2-1-4-2-1-3-4">
                      <text:number>d.</text:number>
                      <text:p text:style-name="al"> Pijler sportstimulering</text:p>
                    </text:list-item>
                  </text:list>
                </text:list-item>
              </text:list>
              <text:list text:style-name="id1-3-2-2-1-4-3">
                <text:list-item text:style-override="id1-3-2-2-1-4-3-1">
                  <text:number>2.</text:number>
                  <text:p text:style-name="al"> De activiteiten moeten voor het merendeel ten goede komen aan inwoners van de gemeente Putten.</text:p>
                </text:list-item>
                <text:list-item text:style-override="id1-3-2-2-1-4-3-2">
                  <text:number>3.</text:number>
                  <text:p text:style-name="al"> Het initiatief valt binnen de wet- en (gemeentelijke) regelgeving.</text:p>
                </text:list-item>
                <text:list-item text:style-override="id1-3-2-2-1-4-3-3">
                  <text:number>4.</text:number>
                  <text:p text:style-name="al"> De vereniging is verplicht om naar de Open Club bijeenkomsten te komen. Het gaat om drie bijeenkomsten per sportseizoen.</text:p>
                </text:list-item>
                <text:list-item text:style-override="id1-3-2-2-1-4-3-4">
                  <text:number>5.</text:number>
                  <text:p text:style-name="al"> De vereniging dient mee te werken aan de evaluaties door de Open Club werkgroep.</text:p>
                </text:list-item>
                <text:list-item text:style-override="id1-3-2-2-1-4-3-5">
                  <text:number>6.</text:number>
                  <text:p text:style-name="al"> Een activiteit mag niet onder meerdere pijlers voor subsidie worden opgevoerd.</text:p>
                </text:list-item>
              </text:list>
              <text:p text:style-name="al"/>
            </text:section>
            <text:section text:name="artikel_id1-3-2-2-1-5" text:style-name="artikel">
              <text:p text:style-name="artikel_kop_titel"><text:span text:style-name="artikel_kop_label">Artikel</text:span> <text:span text:style-name="artikel_kop_nr">1.4</text:span> Budget en verdeling van het subsidieplafond</text:p>
              <text:list text:style-name="id1-3-2-2-1-5-2">
                <text:list-item text:style-override="id1-3-2-2-1-5-2-1">
                  <text:number>1.</text:number>
                  <text:p text:style-name="al"> Het subsidieplafond wordt jaarlijks vastgesteld. </text:p>
                </text:list-item>
                <text:list-item text:style-override="id1-3-2-2-1-5-2-2">
                  <text:number>2.</text:number>
                  <text:p text:style-name="al"> In de verdeling van het subsidieplafond gaat de gemeente uit van evenwichtige nastreving van de verschillende doelen. De verschillende doelen komen tot uitdrukking in de verschillende pijlers. </text:p>
                </text:list-item>
                <text:list-item text:style-override="id1-3-2-2-1-5-2-3">
                  <text:number>3.</text:number>
                  <text:p text:style-name="al"> Voor elk van de vier pijlers is in principe 25% van het subsidieplafond beschikbaar. Bij onderbenutting van een pijler kan het college besluiten om het overschot toe te kennen aan pijlers die worden overvraagd. </text:p>
                </text:list-item>
                <text:list-item text:style-override="id1-3-2-2-1-5-2-4">
                  <text:number>4.</text:number>
                  <text:p text:style-name="al"> In afwijking van de Algemene Subsidieverordening gemeente Putten worden aanvragen beoordeeld binnen 3 maanden na de sluiting van de aanvraagtermijn bedoeld in artikel 1.5 van deze regeling. </text:p>
                </text:list-item>
                <text:list-item text:style-override="id1-3-2-2-1-5-2-5">
                  <text:number>5.</text:number>
                  <text:p text:style-name="al"> In geval na beoordeling/toetsing blijkt dat het totaal aangevraagde bedrag, het subsidieplafond overstijgt, wordt de subsidie naar rato verdeeld. In een dergelijk geval wordt de verdeling naar rato eerst toegepast op de pijler(s) waar overschrijding plaatsvindt.</text:p>
                </text:list-item>
              </text:list>
              <text:p text:style-name="al"/>
            </text:section>
            <text:section text:name="artikel_id1-3-2-2-1-6" text:style-name="artikel">
              <text:p text:style-name="artikel_kop_titel"><text:span text:style-name="artikel_kop_label">Artikel</text:span> <text:span text:style-name="artikel_kop_nr">1.5</text:span> Aanvraag- en uitvoeringstermijn</text:p>
              <text:list text:style-name="id1-3-2-2-1-6-2">
                <text:list-item text:style-override="id1-3-2-2-1-6-2-1">
                  <text:number>1.</text:number>
                  <text:p text:style-name="al"> In afwijking van de Algemene subsidieverordening dient een aanvraag voor subsidie op grond van deze uitvoeringsregeling te worden ingediend in de periode 1 maart tot 1 juni in het jaar van de start van het sportseizoen.</text:p>
                </text:list-item>
                <text:list-item text:style-override="id1-3-2-2-1-6-2-2">
                  <text:number>2.</text:number>
                  <text:p text:style-name="al"> In afwijking van de Algemene subsidieverordening moeten de activiteiten worden uitgevoerd binnen 1 sportseizoen.</text:p>
                </text:list-item>
              </text:list>
              <text:p text:style-name="al"/>
            </text:section>
            <text:section text:name="artikel_id1-3-2-2-1-7" text:style-name="artikel">
              <text:p text:style-name="artikel_kop_titel"><text:span text:style-name="artikel_kop_label">Artikel</text:span> <text:span text:style-name="artikel_kop_nr">1.6</text:span> Verantwoording</text:p>
              <text:list text:style-name="id1-3-2-2-1-7-2">
                <text:list-item text:style-override="id1-3-2-2-1-7-2-1">
                  <text:number>1.</text:number>
                  <text:p text:style-name="al"> Bij de verantwoording zorgt de subsidieontvanger voor een toelichting per pijler. De subsidieontvanger maakt hierbij gebruik van het beschikbaar gestelde format. </text:p>
                </text:list-item>
                <text:list-item text:style-override="id1-3-2-2-1-7-2-2">
                  <text:number>2.</text:number>
                  <text:p text:style-name="al"> Op grond van artikel 13, tweede lid en artikel 14, eerste lid van de Algemene subsidieverordening dient een subsidieontvanger binnen 3 maanden na afloop van het sportseizoen waarin de activiteiten hebben plaatsgevonden, dus voor 1 oktober, verantwoording af te leg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ijler participatie</text:p>
            <text:section text:name="artikel_id1-3-2-2-2-2" text:style-name="artikel">
              <text:p text:style-name="artikel_kop_titel"><text:span text:style-name="artikel_kop_label">Artikel</text:span> <text:span text:style-name="artikel_kop_nr">2.1</text:span> Activiteiten waarvoor subsidie wordt verstrekt</text:p>
              <text:list text:style-name="id1-3-2-2-2-2-2">
                <text:list-item text:style-override="id1-3-2-2-2-2-2-1">
                  <text:number>1.</text:number>
                  <text:p text:style-name="al"> De gemeente verstrekt subsidie voor activiteiten die kwetsbare doelgroepen sociaal contact en activatie bieden om hen in de maatschappij te laten participeren.</text:p>
                </text:list-item>
              </text:list>
              <text:p text:style-name="al"/>
            </text:section>
            <text:section text:name="artikel_id1-3-2-2-2-3" text:style-name="artikel">
              <text:p text:style-name="artikel_kop_titel"><text:span text:style-name="artikel_kop_label">Artikel</text:span> <text:span text:style-name="artikel_kop_nr">2.2</text:span> Samenwerking</text:p>
              <text:list text:style-name="id1-3-2-2-2-3-2">
                <text:list-item text:style-override="id1-3-2-2-2-3-2-1">
                  <text:number>1.</text:number>
                  <text:p text:style-name="al"> Sportverenigingen kunnen gezamenlijk activiteiten uitvoeren. In dat geval dient één deelnemende sportvereniging een aanvraag in voor dat samenwerkingsverband. Bij toekenning van een subsidie draagt de aanvragende vereniging zorg voor de verdeling van de middelen onder de sportverenigingen die deelnemen aan het project waarop de aanvraag is gebaseerd.</text:p>
                </text:list-item>
              </text:list>
              <text:p text:style-name="al"/>
            </text:section>
            <text:section text:name="artikel_id1-3-2-2-2-4" text:style-name="artikel">
              <text:p text:style-name="artikel_kop_titel"><text:span text:style-name="artikel_kop_label">Artikel</text:span> <text:span text:style-name="artikel_kop_nr">2.3</text:span> Berekening van de subsidie</text:p>
              <text:list text:style-name="id1-3-2-2-2-4-2">
                <text:list-item text:style-override="id1-3-2-2-2-4-2-1">
                  <text:number>1.</text:number>
                  <text:p text:style-name="al"> Bij de aanvraag van subsidie voor de pijler participatie stuurt de sportvereniging een projectplan mee. De toetsingscommissie toetst het projectplan.</text:p>
                </text:list-item>
                <text:list-item text:style-override="id1-3-2-2-2-4-2-2">
                  <text:number>2.</text:number>
                  <text:p text:style-name="al"> Ieder projectplan ontvangt punten op basis van de volgende criteria:</text:p>
                  <text:list text:style-name="id1-3-2-2-2-4-2-2-3">
                    <text:list-item text:style-override="id1-3-2-2-2-4-2-2-3-1">
                      <text:number>a.</text:number>
                      <text:p text:style-name="al"> Het maatschappelijk effect en het te verwachten rendement.</text:p>
                    </text:list-item>
                    <text:list-item text:style-override="id1-3-2-2-2-4-2-2-3-2">
                      <text:number>b.</text:number>
                      <text:p text:style-name="al"> Aansluiting bij beleidsdoelen die zijn benoemd in deze subsidieregeling.</text:p>
                    </text:list-item>
                    <text:list-item text:style-override="id1-3-2-2-2-4-2-2-3-3">
                      <text:number>c.</text:number>
                      <text:p text:style-name="al"> Mate van innovatie.</text:p>
                    </text:list-item>
                    <text:list-item text:style-override="id1-3-2-2-2-4-2-2-3-4">
                      <text:number>d.</text:number>
                      <text:p text:style-name="al"> Voor en door inwoners van Putten.</text:p>
                    </text:list-item>
                    <text:list-item text:style-override="id1-3-2-2-2-4-2-2-3-5">
                      <text:number>e.</text:number>
                      <text:p text:style-name="al"> Samenwerking met andere organisaties, niet zijnde sportverenigingen.</text:p>
                    </text:list-item>
                  </text:list>
                </text:list-item>
              </text:list>
              <text:list text:style-name="id1-3-2-2-2-4-3">
                <text:list-item text:style-override="id1-3-2-2-2-4-3-1">
                  <text:number>3.</text:number>
                  <text:p text:style-name="al"> De subsidie bedraagt € 15,00 per toegekend punt met een maximale score van 100 punten. De maximale subsidie per sportvereniging per project bedraagt daarmee € 1.500,00.</text:p>
                </text:list-item>
                <text:list-item text:style-override="id1-3-2-2-2-4-3-2">
                  <text:number>4.</text:number>
                  <text:p text:style-name="al"> Bij een samenwerking tussen verenigingen wordt het subsidiebedrag bij een totaal van 75 punten of meer verdubbeld. Het maximale bedrag per project bedraagt hiermee € 3.000,00.</text:p>
                </text:list-item>
              </text:list>
              <text:p text:style-name="al"/>
            </text:section>
            <text:section text:name="artikel_id1-3-2-2-2-5" text:style-name="artikel">
              <text:p text:style-name="artikel_kop_titel"><text:span text:style-name="artikel_kop_label">Artikel</text:span> <text:span text:style-name="artikel_kop_nr">2.4</text:span> Verplichtingen </text:p>
              <text:list text:style-name="id1-3-2-2-2-5-2">
                <text:list-item text:style-override="id1-3-2-2-2-5-2-1">
                  <text:number>1.</text:number>
                  <text:p text:style-name="al"> Bij de aanvraag van de subsidie voor de pijler participatie stuurt de sportvereniging een projectplan mee. Voor het projectplan is een format beschikbaar via Putten voor Elkaa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ijler preventie</text:p>
            <text:section text:name="artikel_id1-3-2-2-3-2" text:style-name="artikel">
              <text:p text:style-name="artikel_kop_titel"><text:span text:style-name="artikel_kop_label">Artikel</text:span> <text:span text:style-name="artikel_kop_nr">3.1</text:span> Activiteiten waarvoor subsidie wordt verstrekt</text:p>
              <text:p text:style-name="al">De gemeente verstrekt subsidie voor activiteiten waarmee maatschappelijke kwesties zoveel mogelijk worden voorkomen of laagdrempelig worden opgelost.</text:p>
              <text:list text:style-name="id1-3-2-2-3-2-3">
                <text:list-item text:style-override="id1-3-2-2-3-2-3-1">
                  <text:number>1.</text:number>
                  <text:p text:style-name="al"> Thema Gezondheid: De sportvereniging werkt aan een gezonder voedingsaanbod, een verantwoord alcoholbeleid en/of een rookvrij terrein.</text:p>
                </text:list-item>
                <text:list-item text:style-override="id1-3-2-2-3-2-3-2">
                  <text:number>2.</text:number>
                  <text:p text:style-name="al"> Thema Vroegsignalering:</text:p>
                  <text:list text:style-name="id1-3-2-2-3-2-3-2-3">
                    <text:list-item text:style-override="id1-3-2-2-3-2-3-2-3-1">
                      <text:number>a.</text:number>
                      <text:p text:style-name="al"> Bevorderen van vroegsignalering binnen de sportvereniging, en;</text:p>
                    </text:list-item>
                    <text:list-item text:style-override="id1-3-2-2-3-2-3-2-3-2">
                      <text:number>b.</text:number>
                      <text:p text:style-name="al"> Zorgdragen voor verankering van de vroegsignalering binnen de vereniging, en;</text:p>
                    </text:list-item>
                    <text:list-item text:style-override="id1-3-2-2-3-2-3-2-3-3">
                      <text:number>c.</text:number>
                      <text:p text:style-name="al"> Vroegsignalering zichtbaar maken binnen de vereniging (website, mailing, informatiebrief).</text:p>
                    </text:list-item>
                  </text:list>
                </text:list-item>
              </text:list>
              <text:list text:style-name="id1-3-2-2-3-2-4">
                <text:list-item text:style-override="id1-3-2-2-3-2-4-1">
                  <text:number>3.</text:number>
                  <text:p text:style-name="al"> Thema Welzijn jongeren: De sportvereniging verbindt zich aan de OKO-aanpak en levert een bijdrage aan het opzetten en uitvoeren van de aanpak.</text:p>
                </text:list-item>
              </text:list>
              <text:p text:style-name="al"/>
            </text:section>
            <text:section text:name="artikel_id1-3-2-2-3-3" text:style-name="artikel">
              <text:p text:style-name="artikel_kop_titel"><text:span text:style-name="artikel_kop_label">Artikel</text:span> <text:span text:style-name="artikel_kop_nr">3.2</text:span> Samenwerking</text:p>
              <text:list text:style-name="id1-3-2-2-3-3-2">
                <text:list-item text:style-override="id1-3-2-2-3-3-2-1">
                  <text:number>1.</text:number>
                  <text:p text:style-name="al"> Voor de uitvoering van thema Welzijn jongeren werkt de sportvereniging samen met de andere lokale partners die verbonden zijn aan de OKO-aanpak.</text:p>
                </text:list-item>
              </text:list>
              <text:p text:style-name="al"/>
            </text:section>
            <text:section text:name="artikel_id1-3-2-2-3-4" text:style-name="artikel">
              <text:p text:style-name="artikel_kop_titel"><text:span text:style-name="artikel_kop_label">Artikel</text:span> <text:span text:style-name="artikel_kop_nr">3.3</text:span> Berekening van de subsidie</text:p>
              <text:list text:style-name="id1-3-2-2-3-4-2">
                <text:list-item text:style-override="id1-3-2-2-3-4-2-1">
                  <text:number>1.</text:number>
                  <text:p text:style-name="al"> De subsidie bedraagt € 1.250,00 per thema.</text:p>
                </text:list-item>
                <text:list-item text:style-override="id1-3-2-2-3-4-2-2">
                  <text:number>2.</text:number>
                  <text:p text:style-name="al"> De maximale subsidie voor deze pijler bedraagt € 3.750,00 per vereniging.</text:p>
                </text:list-item>
              </text:list>
              <text:p text:style-name="al"/>
            </text:section>
            <text:section text:name="artikel_id1-3-2-2-3-5" text:style-name="artikel">
              <text:p text:style-name="artikel_kop_titel"><text:span text:style-name="artikel_kop_label">Artikel</text:span> <text:span text:style-name="artikel_kop_nr">3.4</text:span> Verplichtingen</text:p>
              <text:list text:style-name="id1-3-2-2-3-5-2">
                <text:list-item text:style-override="id1-3-2-2-3-5-2-1">
                  <text:number>1.</text:number>
                  <text:p text:style-name="al"> Bij de subsidieaanvraag voor thema Gezondheid omschrijft de vereniging de huidige situatie en de doelstelling voor het sportseizoen.</text:p>
                </text:list-item>
                <text:list-item text:style-override="id1-3-2-2-3-5-2-2">
                  <text:number>2.</text:number>
                  <text:p text:style-name="al"> Bij het thema Gezondheid werkt de sportvereniging volgens de werkwijze van JOGG Teamfit. Hiervoor wordt de vereniging ondersteunt door de lokale JOGG-regisseur.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ijler evenementen</text:p>
            <text:section text:name="artikel_id1-3-2-2-4-2" text:style-name="artikel">
              <text:p text:style-name="artikel_kop_titel"><text:span text:style-name="artikel_kop_label">Artikel</text:span> <text:span text:style-name="artikel_kop_nr">4.1</text:span> Activiteiten waarvoor subsidie wordt verstrekt</text:p>
              <text:list text:style-name="id1-3-2-2-4-2-2">
                <text:list-item text:style-override="id1-3-2-2-4-2-2-1">
                  <text:number>1.</text:number>
                  <text:p text:style-name="al"> De gemeente verstrekt subsidie wanneer sportverenigingen significant bijdragen aan één of meerdere van de volgende evenementen:</text:p>
                  <text:list text:style-name="id1-3-2-2-4-2-2-1-3">
                    <text:list-item text:style-override="id1-3-2-2-4-2-2-1-3-1">
                      <text:number>a.</text:number>
                      <text:p text:style-name="al"> Nationale sportweek (september)</text:p>
                    </text:list-item>
                    <text:list-item text:style-override="id1-3-2-2-4-2-2-1-3-2">
                      <text:number>b.</text:number>
                      <text:p text:style-name="al"> Koningsspelen (april)</text:p>
                    </text:list-item>
                    <text:list-item text:style-override="id1-3-2-2-4-2-2-1-3-3">
                      <text:number>c.</text:number>
                      <text:p text:style-name="al"> Puttense Sportmarathon (juli)</text:p>
                    </text:list-item>
                    <text:list-item text:style-override="id1-3-2-2-4-2-2-1-3-4">
                      <text:number>d.</text:number>
                      <text:p text:style-name="al"> Eigen evenement dat de sportvereniging zelf organiseert en dat ook voor niet-leden toegankelijk is.</text:p>
                    </text:list-item>
                  </text:list>
                </text:list-item>
              </text:list>
              <text:p text:style-name="al"/>
            </text:section>
            <text:section text:name="artikel_id1-3-2-2-4-3" text:style-name="artikel">
              <text:p text:style-name="artikel_kop_titel"><text:span text:style-name="artikel_kop_label">Artikel</text:span> <text:span text:style-name="artikel_kop_nr">4.2</text:span> Berekening van de subsidie</text:p>
              <text:list text:style-name="id1-3-2-2-4-3-2">
                <text:list-item text:style-override="id1-3-2-2-4-3-2-1">
                  <text:number>1.</text:number>
                  <text:p text:style-name="al"> De subsidie bedraagt € 625,00 per evenement.</text:p>
                </text:list-item>
                <text:list-item text:style-override="id1-3-2-2-4-3-2-2">
                  <text:number>2.</text:number>
                  <text:p text:style-name="al"> De maximale subsidie voor deze pijler bedraagt € 2.500,00 per vereniging.</text:p>
                </text:list-item>
              </text:list>
              <text:p text:style-name="al"/>
            </text:section>
            <text:section text:name="artikel_id1-3-2-2-4-4" text:style-name="artikel">
              <text:p text:style-name="artikel_kop_titel"><text:span text:style-name="artikel_kop_label">Artikel</text:span> <text:span text:style-name="artikel_kop_nr">4.3</text:span> Verplichtingen</text:p>
              <text:list text:style-name="id1-3-2-2-4-4-2">
                <text:list-item text:style-override="id1-3-2-2-4-4-2-1">
                  <text:number>1.</text:number>
                  <text:p text:style-name="al"> Om in aanmerking te komen voor subsidie op grond van deze pijler is het leveren van een significante bijdrage aan het evenement Koningsspelen verplich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ijler sportstimulering</text:p>
            <text:section text:name="artikel_id1-3-2-2-5-2" text:style-name="artikel">
              <text:p text:style-name="artikel_kop_titel"><text:span text:style-name="artikel_kop_label">Artikel</text:span> <text:span text:style-name="artikel_kop_nr">5.1</text:span> Activiteiten waarvoor subsidie wordt verstrekt</text:p>
              <text:list text:style-name="id1-3-2-2-5-2-2">
                <text:list-item text:style-override="id1-3-2-2-5-2-2-1">
                  <text:number>1.</text:number>
                  <text:p text:style-name="al"> De gemeente verstrekt subsidie voor sportmomenten die als doel hebben om niet-leden te stimuleren om te sporten:</text:p>
                  <text:list text:style-name="id1-3-2-2-5-2-2-1-3">
                    <text:list-item text:style-override="id1-3-2-2-5-2-2-1-3-1">
                      <text:number>a.</text:number>
                      <text:p text:style-name="al"> Sportstimulering Groevenbeek.</text:p>
                    </text:list-item>
                    <text:list-item text:style-override="id1-3-2-2-5-2-2-1-3-2">
                      <text:number>b.</text:number>
                      <text:p text:style-name="al"> Drie samenhangende sportmomenten voor een nader te bepalen doelgroep.</text:p>
                    </text:list-item>
                  </text:list>
                </text:list-item>
              </text:list>
              <text:list text:style-name="id1-3-2-2-5-2-3">
                <text:list-item text:style-override="id1-3-2-2-5-2-3-1">
                  <text:number>2.</text:number>
                  <text:p text:style-name="al"> Sportstimulering Groevenbeek bestaat uit minimaal 2 sportmomenten in de periode van eind januari t/m eind mei. De sportvereniging promoot de sportmomenten via de website van Putten voor Elkaar.</text:p>
                </text:list-item>
                <text:list-item text:style-override="id1-3-2-2-5-2-3-2">
                  <text:number>3.</text:number>
                  <text:p text:style-name="al"> De sportvereniging kan per seizoen subsidie aanvragen voor één, twee of drie series van drie samenhangende sportmomenten voor een nader te bepalen doelgroep.</text:p>
                </text:list-item>
                <text:list-item text:style-override="id1-3-2-2-5-2-3-3">
                  <text:number>4.</text:number>
                  <text:p text:style-name="al"> Er worden sportmomenten georganiseerd voor niet-leden van de sportvereniging.</text:p>
                </text:list-item>
                <text:list-item text:style-override="id1-3-2-2-5-2-3-4">
                  <text:number>5.</text:number>
                  <text:p text:style-name="al"> Per serie van drie samenhangende sportmomenten wordt één duidelijke doelgroep gedefinieerd. Bijvoorbeeld: jonge ouders, mensen met een laag inkomen of jongeren die bij de supermarkt werken.</text:p>
                </text:list-item>
                <text:list-item text:style-override="id1-3-2-2-5-2-3-5">
                  <text:number>6.</text:number>
                  <text:p text:style-name="al"> De sportvereniging gaat actief op zoek naar de doelgroep en nodigt de doelgroep uit voor de drie samenhangende sportmomenten.</text:p>
                </text:list-item>
                <text:list-item text:style-override="id1-3-2-2-5-2-3-6">
                  <text:number>7.</text:number>
                  <text:p text:style-name="al"> Iedere serie van drie samenhangende sportmomenten richt zich op één specifieke doelgroep. Als de vereniging subsidie aanvraagt voor twee of drie series van drie samenhangende sportmomenten, dan moeten deze verschillende series gericht zijn op verschillende doelgroepen. Het is wel mogelijk om dezelfde soort activiteit voor verschillende doelgroepen te organiseren.</text:p>
                </text:list-item>
                <text:list-item text:style-override="id1-3-2-2-5-2-3-7">
                  <text:number>8.</text:number>
                  <text:p text:style-name="al"> Er kan geen subsidie worden aangevraagd voor niet-leden die de vereniging zelf benaderen met de vraag of zij kunnen meetrainen (met het oog op een mogelijk lidmaatschap).</text:p>
                </text:list-item>
              </text:list>
              <text:p text:style-name="al"/>
            </text:section>
            <text:section text:name="artikel_id1-3-2-2-5-3" text:style-name="artikel">
              <text:p text:style-name="artikel_kop_titel"><text:span text:style-name="artikel_kop_label">Artikel</text:span> <text:span text:style-name="artikel_kop_nr">5.3</text:span> Berekening van de subsidie</text:p>
              <text:list text:style-name="id1-3-2-2-5-3-2">
                <text:list-item text:style-override="id1-3-2-2-5-3-2-1">
                  <text:number>1.</text:number>
                  <text:p text:style-name="al"> De subsidie bedraagt voor sportstimulering Groevenbeek € 625,00.</text:p>
                </text:list-item>
                <text:list-item text:style-override="id1-3-2-2-5-3-2-2">
                  <text:number>2.</text:number>
                  <text:p text:style-name="al"> Voor het organiseren van één serie van drie samenhangende sportmomenten bedraagt de subsidie € 625,00. Een sportvereniging kan voor maximaal drie series van drie samenhangende sportmomenten subsidie aanvragen.</text:p>
                </text:list-item>
                <text:list-item text:style-override="id1-3-2-2-5-3-2-3">
                  <text:number>3.</text:number>
                  <text:p text:style-name="al"> De maximale subsidie voor deze pijler bedraagt € 2.500,00 per vereniging.</text:p>
                </text:list-item>
              </text:list>
              <text:p text:style-name="al"/>
            </text:section>
            <text:section text:name="artikel_id1-3-2-2-5-4" text:style-name="artikel">
              <text:p text:style-name="artikel_kop_titel"><text:span text:style-name="artikel_kop_label">Artikel</text:span> <text:span text:style-name="artikel_kop_nr">5.4</text:span> Verplichtingen</text:p>
              <text:list text:style-name="id1-3-2-2-5-4-2">
                <text:list-item text:style-override="id1-3-2-2-5-4-2-1">
                  <text:number>1.</text:number>
                  <text:p text:style-name="al"> Om in aanmerking te komen voor subsidie op grond van deze pijler is deelname aan Sportstimulering Groevenbeek verplich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Artikel 6 Ingangsdatum en naam</text:span> </text:p>
              <text:list text:style-name="id1-3-2-2-6-2-2">
                <text:list-item text:style-override="id1-3-2-2-6-2-2-1">
                  <text:number>1.</text:number>
                  <text:p text:style-name="al"> Deze regeling treedt in werking op 1 februari 2024.</text:p>
                </text:list-item>
                <text:list-item text:style-override="id1-3-2-2-6-2-2-2">
                  <text:number>2.</text:number>
                  <text:p text:style-name="al"> De Subsidieregeling Open Club 2022 wordt ingetrokken.</text:p>
                </text:list-item>
                <text:list-item text:style-override="id1-3-2-2-6-2-2-3">
                  <text:number>3.</text:number>
                  <text:p text:style-name="al"> De regeling wordt aangehaald als: Subsidieregeling Open Club.</text:p>
                </text:list-item>
              </text:list>
              <text:p text:style-name="al"/>
              <text:p text:style-name="al">Putten, 9 januari 2024.</text:p>
            </text:section>
            <text:p text:style-name="hoofdstuk_bottom"/>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51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Onderwijs en wetenschap | Organisatie en beleid</meta:user-defined>
    <meta:user-defined meta:name="DC.source">Algemene subsidieverordening gemeente Putten 2022]|[https://lokaleregelgeving.overheid.nl/CVDR672527/1</meta:user-defined>
    <meta:user-defined meta:name="OVERHEIDop.referentienummer">1652164</meta:user-defined>
    <meta:user-defined meta:name="DCTERMS.alternative">Subsidieregeling Open Club</meta:user-defined>
    <dc:language>nl</dc:language>
    <meta:user-defined meta:name="OVERHEIDop.locatietype/OVERHEIDop.gebiedsmarkering">Gemeente</meta:user-defined>
    <meta:user-defined meta:name="DC.title">Subsidieregeling Open Club</meta:user-defined>
    <meta:user-defined meta:name="DCTERMS.W3CDTF/DCTERMS.available">2024-01-19</meta:user-defined>
    <meta:user-defined meta:name="DCTERMS.W3CDTF/OVERHEIDop.jaargang">2024</meta:user-defined>
    <meta:user-defined meta:name="OVERHEIDop.publicationIssue">31517</meta:user-defined>
    <meta:user-defined meta:name="OVERHEIDop.betreftRegeling">CVDR714014_1</meta:user-defined>
    <meta:user-defined meta:name="xs:date/OVERHEIDop.startdatum">2024-02-01</meta:user-defined>
    <meta:user-defined meta:name="OVERHEIDop.GmbID/DC.identifier">gmb-2024-31517</meta:user-defined>
    <meta:user-defined meta:name="OVERHEIDop.versieInformatie"/>
  </office:meta>
</office:document-meta>
</file>