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text:span text:style-name="nadrukvet">grenzend aan het perceel</text:span> <text:span text:style-name="nadrukvet">Anemoon 44</text:span>, te verkopen aan de eigenaar van dit adres. Het gaat om een stuk grond met perceelnummer C 8561, ter grootte van ca. 79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gemeente@krimpenaandenijss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51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koop</meta:user-defined>
    <meta:user-defined meta:name="DCTERMS.W3CDTF/DCTERMS.available">2024-07-19</meta:user-defined>
    <meta:user-defined meta:name="DCTERMS.W3CDTF/OVERHEIDop.jaargang">2024</meta:user-defined>
    <meta:user-defined meta:name="OVERHEIDop.publicationIssue">315160</meta:user-defined>
    <meta:user-defined meta:name="OVERHEIDop.GmbID/DC.identifier">gmb-2024-315160</meta:user-defined>
    <meta:user-defined meta:name="OVERHEIDop.versieInformatie"/>
  </office:meta>
</office:document-meta>
</file>