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521, het splitsen van het kantoorpand naar 4 kantoorunits Virulyweg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4 09:07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51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1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521</meta:user-defined>
    <meta:user-defined meta:name="DCTERMS.abstract">het splitsen van het kantoorpand naar 4 kantoorunits Virulyweg 2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521, het splitsen van het kantoorpand naar 4 kantoorunits Virulyweg 20 te Almelo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153</meta:user-defined>
    <meta:user-defined meta:name="OVERHEIDop.GmbID/DC.identifier">gmb-2024-315153</meta:user-defined>
    <meta:user-defined meta:name="OVERHEIDop.versieInformatie"/>
  </office:meta>
</office:document-meta>
</file>