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nationale Bijbelconferentie, Blaloweg, Russenweg en Veldbiezenweg (zaaknummer 113782-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juli 2024, is een evenementenvergunning verleend voor het houden van Internationale Bijbelconferentie van <text:span text:style-name="nadrukvet">12 augustus tot en met 16 augustus 2024 </text:span>tussen de <text:span text:style-name="nadrukvet">Blaloweg, Russenweg en Veldbiezenweg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15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Internationale Bijbelconferentie, Blaloweg, Russenweg en Veldbiezenweg (zaaknummer 113782-2024)</meta:user-defined>
    <meta:user-defined meta:name="DCTERMS.W3CDTF/DCTERMS.available">2024-07-18</meta:user-defined>
    <meta:user-defined meta:name="DCTERMS.W3CDTF/OVERHEIDop.jaargang">2024</meta:user-defined>
    <meta:user-defined meta:name="OVERHEIDop.publicationIssue">315152</meta:user-defined>
    <meta:user-defined meta:name="OVERHEIDop.GmbID/DC.identifier">gmb-2024-315152</meta:user-defined>
    <meta:user-defined meta:name="OVERHEIDop.versieInformatie"/>
  </office:meta>
</office:document-meta>
</file>