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uitbouw aan de straatkant bij de woning aan Jacob Marisstraat 1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Jacob Marisstraat 11:</text:span> het realiseren van een uitbouw aan de straatkant bij de woning (datum ontvangst: 21 mei 2024, datum verzonden: 28 juni 2024)</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1515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5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5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uitbouw aan de straatkant bij de woning aan Jacob Marisstraat 11 te Krimpen aan den IJssel</meta:user-defined>
    <meta:user-defined meta:name="DCTERMS.W3CDTF/DCTERMS.available">2024-07-19</meta:user-defined>
    <meta:user-defined meta:name="DCTERMS.W3CDTF/OVERHEIDop.jaargang">2024</meta:user-defined>
    <meta:user-defined meta:name="OVERHEIDop.publicationIssue">315150</meta:user-defined>
    <meta:user-defined meta:name="OVERHEIDop.GmbID/DC.identifier">gmb-2024-315150</meta:user-defined>
    <meta:user-defined meta:name="OVERHEIDop.versieInformatie"/>
  </office:meta>
</office:document-meta>
</file>