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emdenbuurt tijdelijk gebruik gemeentegrond voor bouwplaats aan Verzoeklocatie 2024070901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70901593,</text:span> Beemdenbuurt tijdelijk gebruik gemeentegrond voor bouwplaats (1050645 ontvangen 09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64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514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4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4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645</meta:user-defined>
    <dc:language>nl</dc:language>
    <meta:user-defined meta:name="OVERHEIDop.locatietype/OVERHEIDop.gebiedsmarkering">Vlak</meta:user-defined>
    <meta:user-defined meta:name="DC.title">Aanvraag vergunning voor Beemdenbuurt tijdelijk gebruik gemeentegrond voor bouwplaats aan Verzoeklocatie 2024070901593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5149</meta:user-defined>
    <meta:user-defined meta:name="OVERHEIDop.GmbID/DC.identifier">gmb-2024-315149</meta:user-defined>
    <meta:user-defined meta:name="OVERHEIDop.versieInformatie"/>
  </office:meta>
</office:document-meta>
</file>