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ieuwe dakkapel aan de voorzijde van de woning aan Cantharel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Cantharel 10:</text:span> het plaatsen van een nieuwe dakkapel aan de voorzijde van de woning (datum ontvangst: 19 juni 2024, datum verzonden: 8 jul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514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4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4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nieuwe dakkapel aan de voorzijde van de woning aan Cantharel 10 te Krimpen aan den IJssel</meta:user-defined>
    <meta:user-defined meta:name="DCTERMS.W3CDTF/DCTERMS.available">2024-07-19</meta:user-defined>
    <meta:user-defined meta:name="DCTERMS.W3CDTF/OVERHEIDop.jaargang">2024</meta:user-defined>
    <meta:user-defined meta:name="OVERHEIDop.publicationIssue">315143</meta:user-defined>
    <meta:user-defined meta:name="OVERHEIDop.GmbID/DC.identifier">gmb-2024-315143</meta:user-defined>
    <meta:user-defined meta:name="OVERHEIDop.versieInformatie"/>
  </office:meta>
</office:document-meta>
</file>