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zijkant van de woning aan Molenvlietsingel 1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Molenvlietsingel 10:</text:span> het realiseren van een uitbouw aan de zijkant van de woning (datum ontvangst: 29 mei 2024, datum verzonden: 4 jul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513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3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3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aan de zijkant van de woning aan Molenvlietsingel 10 te Krimpen aan den IJssel</meta:user-defined>
    <meta:user-defined meta:name="DCTERMS.W3CDTF/DCTERMS.available">2024-07-19</meta:user-defined>
    <meta:user-defined meta:name="DCTERMS.W3CDTF/OVERHEIDop.jaargang">2024</meta:user-defined>
    <meta:user-defined meta:name="OVERHEIDop.publicationIssue">315139</meta:user-defined>
    <meta:user-defined meta:name="OVERHEIDop.GmbID/DC.identifier">gmb-2024-315139</meta:user-defined>
    <meta:user-defined meta:name="OVERHEIDop.versieInformatie"/>
  </office:meta>
</office:document-meta>
</file>