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rker aan Sint Janstraat 64 5525 BK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7-2024 een omgevingsvergunning verleend. De gemeente geeft hiermee toestemming voor het plaatsen van een erker aan Sint Janstraat 64 5525 BK in Duizel. Het kenmerk van de gemeente voor deze zaak is 077047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513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3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3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02</meta:user-defined>
    <meta:user-defined meta:name="DCTERMS.abstract">plaatsen van een erk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erker aan Sint Janstraat 64 5525 BK in Duizel</meta:user-defined>
    <meta:user-defined meta:name="DCTERMS.W3CDTF/DCTERMS.available">2024-07-18</meta:user-defined>
    <meta:user-defined meta:name="DCTERMS.W3CDTF/OVERHEIDop.jaargang">2024</meta:user-defined>
    <meta:user-defined meta:name="OVERHEIDop.publicationIssue">315136</meta:user-defined>
    <meta:user-defined meta:name="OVERHEIDop.GmbID/DC.identifier">gmb-2024-315136</meta:user-defined>
    <meta:user-defined meta:name="OVERHEIDop.versieInformatie"/>
  </office:meta>
</office:document-meta>
</file>