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distraat 3 tijdelijk gebruik gemeentegrond plaatsen van container aan Verdistraat 3, 4904 M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distraat 3, 4904 MC Oosterhout,</text:span> Verdistraat 3 tijdelijk gebruik gemeentegrond plaatsen van container (1050643 ontvangen 16-07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064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512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12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12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643</meta:user-defined>
    <dc:language>nl</dc:language>
    <meta:user-defined meta:name="OVERHEIDop.locatietype/OVERHEIDop.gebiedsmarkering">Punt</meta:user-defined>
    <meta:user-defined meta:name="DC.title">Aanvraag vergunning voor Verdistraat 3 tijdelijk gebruik gemeentegrond plaatsen van container aan Verdistraat 3, 4904 MC Oosterhou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15127</meta:user-defined>
    <meta:user-defined meta:name="OVERHEIDop.GmbID/DC.identifier">gmb-2024-315127</meta:user-defined>
    <meta:user-defined meta:name="OVERHEIDop.versieInformatie"/>
  </office:meta>
</office:document-meta>
</file>