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ote Prijs van Aalsmeer op 6 oktober 2024, Surfeiland en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een Melding meerjarige evenementenvergunning ontvangen voor de locatie Surfeiland en Westeinderplassen. De melding is geregistreerd onder zaaknummer Z2024-00002323. De melding betreft Grote Prijs van Aalsmeer op 6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23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512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323</meta:user-defined>
    <meta:user-defined meta:name="DCTERMS.abstract">Betreft: melding op locatie Surfeiland en Westeinderplassen</meta:user-defined>
    <dc:language>nl</dc:language>
    <meta:user-defined meta:name="OVERHEIDop.locatietype/OVERHEIDop.gebiedsmarkering">Punt</meta:user-defined>
    <meta:user-defined meta:name="DC.title">Melding Grote Prijs van Aalsmeer op 6 oktober 2024, Surfeiland en Westeinderplass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25</meta:user-defined>
    <meta:user-defined meta:name="OVERHEIDop.GmbID/DC.identifier">gmb-2024-315125</meta:user-defined>
    <meta:user-defined meta:name="OVERHEIDop.versieInformatie"/>
  </office:meta>
</office:document-meta>
</file>