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ëherdenking te Vlissingen op 7 september 2024 om 18.30 uur</text:p>
      <text:section text:name="zakelijke-mededeling_id1-3-2" text:style-name="zakelijke-mededeling">
        <text:section text:name="zakelijke-mededeling-tekst_id1-3-2-1" text:style-name="zakelijke-mededeling-tekst">
          <text:section text:name="tekst_id1-3-2-1-1" text:style-name="tekst">
            <text:p text:style-name="common-al">Dit jaar organiseert de gemeente Vlissingen op zaterdagavond 7 september 2024 opnieuw een Indiëherdenking op de Noorderbegraafplaats. Tijdens deze herdenking wordt de oorlogsgeschiedenis van voormalig Nederlands Indië herdacht. Er zal ook nadrukkelijk aandacht zijn voor de daaropvolgende periode en de koloniale oorlog en de komst van de Molukkers naar Nederland. </text:p>
            <text:p text:style-name="common-al">De herdenking zal gehouden worden op de Noorderbegraafplaats te Vlissingen aan de President Rooseveltlaan 766 om 18.30 uur. Tijdens de herdenking worden bloemen gelegd voor de slachtoffers van de Japanse bezetting en de periode nadien. </text:p>
            <text:p text:style-name="common-al">Na afloop van de herdenking is er een Indische rijsttafel. De Indische rijsttafel behoort tot het immaterieel erfgoed en is vaak onderdeel van belangrijke gebeurtenissen zoals deze herdenking. </text:p>
            <text:p text:style-name="common-al">Het programma ziet er als volgt uit: </text:p>
            <text:p text:style-name="common-al">Programma: </text:p>
            <text:p text:style-name="common-al">De plechtigheid begint om 18.30 uur en duurt tot ongeveer 19.15 uur. </text:p>
            <text:p text:style-name="common-al">• Muziek door muziekvereniging Vlijt en Volharding </text:p>
            <text:p text:style-name="common-al">• Toespraak door burgemeester drs. A.R.B. van den Tillaar </text:p>
            <text:p text:style-name="common-al">• Muziek door Vlijt en Volharding</text:p>
            <text:p text:style-name="common-al"> • Toespraak door Indiëveteraan dhr. Co Filius</text:p>
            <text:p text:style-name="common-al"> • Muziek door Vlijt en Volharding </text:p>
            <text:p text:style-name="common-al">• Gedicht • Signaal taptoe door Vlijt en Volharding </text:p>
            <text:p text:style-name="common-al">• Één minuut stilte • Wilhelmus door Vlijt en Volharding</text:p>
            <text:p text:style-name="common-al"> • Kranslegging door het college van burgemeester en wethouders gevolgd door overige bloemleggers </text:p>
            <text:p text:style-name="common-al">Na afloop is er een informele bijeenkomst met een traditionele Indische rijsttafel. </text:p>
            <text:p text:style-name="common-al">Wanneer u deel wilt nemen aan de rijsttafel verzoeken wij u uw deelname kenbaar te maken bij het kabinet van de burgemeester, dhr. C.A. Nieuwenhuyzen,</text:p>
            <text:p text:style-name="last-al"> E: cnieuwenhuyzen@vlissingen.nl of T: 06-53146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12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2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2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diëherdenking te Vlissingen op 7 september 2024 om 18.30 uur</meta:user-defined>
    <meta:user-defined meta:name="DCTERMS.W3CDTF/DCTERMS.available">2024-07-18</meta:user-defined>
    <meta:user-defined meta:name="DCTERMS.W3CDTF/OVERHEIDop.jaargang">2024</meta:user-defined>
    <meta:user-defined meta:name="OVERHEIDop.publicationIssue">315124</meta:user-defined>
    <meta:user-defined meta:name="OVERHEIDop.GmbID/DC.identifier">gmb-2024-315124</meta:user-defined>
    <meta:user-defined meta:name="OVERHEIDop.versieInformatie"/>
  </office:meta>
</office:document-meta>
</file>