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039, Zeelsterstraat 84A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039 </text:p>
            <text:p text:style-name="common-al"> Omschrijving: vergroten aanbouw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84A 5652E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1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39</meta:user-defined>
    <meta:user-defined meta:name="DCTERMS.abstract">vergrot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039, Zeelsterstraat 84A 5652EL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19</meta:user-defined>
    <meta:user-defined meta:name="OVERHEIDop.GmbID/DC.identifier">gmb-2024-315119</meta:user-defined>
    <meta:user-defined meta:name="OVERHEIDop.versieInformatie"/>
  </office:meta>
</office:document-meta>
</file>