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ircusfestival De Clinch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6 juli 2024</text:p>
            <text:p text:style-name="common-al">Omschrijving: Circusfestival De Clinch</text:p>
            <text:p text:style-name="common-al">Locatie: 's Gravenstraat 53, Clinge</text:p>
            <text:p text:style-name="common-al">Zaaknummer: 696626</text:p>
            <text:p text:style-name="common-al">Datum evenement: 30 en 31 augustus 2024</text:p>
            <text:p text:style-name="common-al">Tijdstip evenement: 30 augustus 2024 van 14:00 uur tot 22:30 uur en 31 augustus van 14:00 uur tot 23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6 jul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511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1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1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96626</meta:user-defined>
    <dc:language>nl</dc:language>
    <meta:user-defined meta:name="OVERHEIDop.locatietype/OVERHEIDop.gebiedsmarkering">Punt</meta:user-defined>
    <meta:user-defined meta:name="DC.title">Besluit evenementenvergunning Circusfestival De Clinch 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118</meta:user-defined>
    <meta:user-defined meta:name="OVERHEIDop.GmbID/DC.identifier">gmb-2024-315118</meta:user-defined>
    <meta:user-defined meta:name="OVERHEIDop.versieInformatie"/>
  </office:meta>
</office:document-meta>
</file>