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vlaggen aan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vlaggen aan Park Valkenberg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6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2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11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60</meta:user-defined>
    <meta:user-defined meta:name="DCTERMS.abstract">het plaatsen van vla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vlaggen aan Park Valkenberg Breda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117</meta:user-defined>
    <meta:user-defined meta:name="OVERHEIDop.GmbID/DC.identifier">gmb-2024-315117</meta:user-defined>
    <meta:user-defined meta:name="OVERHEIDop.versieInformatie"/>
  </office:meta>
</office:document-meta>
</file>