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37, 9603 HL, voor het verlengen van een eerder afgegeven tijdelijke vergunning noodlokalen, 11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11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omgaard 37 Hoogezand, aanvraag 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16</meta:user-defined>
    <meta:user-defined meta:name="OVERHEIDop.GmbID/DC.identifier">gmb-2024-315116</meta:user-defined>
    <meta:user-defined meta:name="OVERHEIDop.versieInformatie"/>
  </office:meta>
</office:document-meta>
</file>