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reiwald’s Jumping World op de locatie Maasboulevard te Schiedam van 10 augustus 2024 tot en met 1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juli 2024 een vergunning verleend voor het organiseren van evenement Freiwald’s Jumping World op de locatie Maasboulevard te Schiedam van </text:p>
            <text:p text:style-name="common-al">10 augustus 2024 tot en met 1 september 2024 dagelijks van 12.00 uur tot 18.00 uur (begin opbouw vanaf 7 augustus 2024 van 09.00 uur tot 21.00 uur, einde afbouw op 3 september 2024 om 16.00 uur). Springkussen festival voor jong en oud.</text:p>
            <text:p text:style-name="common-al"/>
            <text:p text:style-name="common-al">Vanaf 24 jul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1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reiwald's Jumping World van 10 augustus 2024 tot en met 1 september 2024</meta:user-defined>
    <dc:language>nl</dc:language>
    <meta:user-defined meta:name="OVERHEIDop.locatietype/OVERHEIDop.gebiedsmarkering">Vlak</meta:user-defined>
    <meta:user-defined meta:name="DC.title">Verleende vergunning Freiwald’s Jumping World op de locatie Maasboulevard te Schiedam van 10 augustus 2024 tot en met 1 september 2024</meta:user-defined>
    <meta:user-defined meta:name="DCTERMS.W3CDTF/DCTERMS.available">2024-07-24</meta:user-defined>
    <meta:user-defined meta:name="DCTERMS.W3CDTF/OVERHEIDop.jaargang">2024</meta:user-defined>
    <meta:user-defined meta:name="OVERHEIDop.publicationIssue">315114</meta:user-defined>
    <meta:user-defined meta:name="OVERHEIDop.GmbID/DC.identifier">gmb-2024-315114</meta:user-defined>
    <meta:user-defined meta:name="OVERHEIDop.versieInformatie"/>
  </office:meta>
</office:document-meta>
</file>