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Landbouwdag Alkmaar op 25 september 2024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gemeente alkmaar<text:span text:style-name="nadrukvet">; </text:span>het organiseren van Landbouwdag Alkmaar op 25 september 2024</text:p>
            <text:p text:style-name="common-al">
            
          </text:p>
            <text:p text:style-name="common-al">Datum ontvangst: 11-07-2024</text:p>
            <text:p text:style-name="common-al">Zaaknummer: 00007464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6452</meta:user-defined>
    <dc:language>nl</dc:language>
    <meta:user-defined meta:name="OVERHEIDop.locatietype/OVERHEIDop.gebiedsmarkering">Vlak</meta:user-defined>
    <meta:user-defined meta:name="DC.title">Algemene plaatselijke verordening Aangevraagd: het organiseren van Landbouwdag Alkmaar op 25 september 2024, gemeente alkmaa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06</meta:user-defined>
    <meta:user-defined meta:name="OVERHEIDop.GmbID/DC.identifier">gmb-2024-315106</meta:user-defined>
    <meta:user-defined meta:name="OVERHEIDop.versieInformatie"/>
  </office:meta>
</office:document-meta>
</file>