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paraplubestemmingsplan Wonen en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et ruimtelijke ordening en artikel 4.6 lid 2 onder a sub 2 van de Invoeringswet Omgevingswet bekend dat de gemeenteraad op 10 juni 2024 het paraplubestemmingsplan Wonen en kamerverhuur in Best gewijzigd heeft vastgesteld. </text:p>
            <text:p text:style-name="common-al">Tegen het ontwerpbestemmingsplan zijn geen zienswijzen ingediend. Bij de vaststelling zijn enkele aanpassingen ten opzichte van het ontwerpbestemmingsplan aangebracht. Het betreft aanvullingen in de toelichting en correcties en aanpassingen in de begrippen en regels. Voor een volledig overzicht van de aanpassingen wordt verwezen naar de nota ambtshalve wijzigingen.</text:p>
            <text:p text:style-name="common-al">
            <text:span text:style-name="nadrukvet">Terinzagelegging stukken</text:span>
          </text:p>
            <text:p text:style-name="common-al">Het vastgestelde bestemmingsplan kan, met de bijbehorende stukken, vanaf 24 juli tot en met 3 september 2024 tijdens de openingsuren worden ingezien bij de receptie van het gemeentehuis, Dorpsplein 2 te Best. Het vastgestelde bestemmingsplan is digitaal beschikbaar via <text:a xlink:href="http://www.ruimtelijkeplannen.nl/web-roo/bestemmingsplannen?planidn=NL.IMRO.0753.bpwonen2023-VG01" xlink:type="simple">www.ruimtelijkeplannen.nl/web-roo/bestemmingsplannen?planidn=NL.IMRO.0753.bpwonen2023-VG01</text:a>. Een link naar deze site is ook opgenomen op <text:a xlink:href="http://www.gemeentebest.nl" xlink:type="simple">www.gemeentebest.nl</text:a>. </text:p>
            <text:p text:style-name="common-al">
            <text:span text:style-name="nadrukvet">Beroepsmogelijkheid</text:span>
          </text:p>
            <text:p text:style-name="common-al">Van 25 juli tot en met 4 september 2024 kan beroep worden ingesteld tegen de vaststelling van het bestemmingsplan bij de Afdeling bestuursrechtspraak van de Raad van State. </text:p>
            <text:p text:style-name="common-al">Beroep kan worden ingesteld door:</text:p>
            <text:list text:style-name="id1-3-2-1-1-8">
              <text:list-item text:style-override="id1-3-2-1-1-8-1">
                <text:number>1.</text:number>
                <text:p text:style-name="al">een ieder, die tijdig een zienswijze heeft ingediend tegen het ontwerpbestemmingsplan;</text:p>
              </text:list-item>
              <text:list-item text:style-override="id1-3-2-1-1-8-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Heeft u vragen over het vastgestelde bestemmingsplan neemt u dan contact op met dhr. H. Breman via telefoonnummer 14 0499.</text:p>
            <text:p text:style-name="common-al">Best, 23 juli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1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wonen2023-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paraplubestemmingsplan Wonen en kamerverhuur</meta:user-defined>
    <meta:user-defined meta:name="DCTERMS.W3CDTF/DCTERMS.available">2024-07-23</meta:user-defined>
    <meta:user-defined meta:name="DCTERMS.W3CDTF/OVERHEIDop.jaargang">2024</meta:user-defined>
    <meta:user-defined meta:name="OVERHEIDop.publicationIssue">315102</meta:user-defined>
    <meta:user-defined meta:name="OVERHEIDop.GmbID/DC.identifier">gmb-2024-315102</meta:user-defined>
    <meta:user-defined meta:name="OVERHEIDop.versieInformatie"/>
  </office:meta>
</office:document-meta>
</file>