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mhertlaan 151, 3972DD Driebergen-Rijsenburg, vellen van 2 bomen (RX2023-00003028, 23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mhertlaan 151, 3972DD Driebergen-Rijsenburg, vellen van 2 bomen (RX2023-00003028, 23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5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28</meta:user-defined>
    <meta:user-defined meta:name="DCTERMS.abstract">Damhertlaan 151, 3972DD Driebergen-Rijsenburg, vellen van 2 bomen (RX2023-00003028, 23 december 2023)</meta:user-defined>
    <dc:language>nl</dc:language>
    <meta:user-defined meta:name="OVERHEIDop.locatietype/OVERHEIDop.gebiedsmarkering">Punt</meta:user-defined>
    <meta:user-defined meta:name="DC.title">Gemeente Utrechtse Heuvelrug, ingediende aanvraag omgevingsvergunning - Damhertlaan 151, 3972DD Driebergen-Rijsenburg, vellen van 2 bomen (RX2023-00003028, 23 december 2023)</meta:user-defined>
    <meta:user-defined meta:name="DCTERMS.W3CDTF/DCTERMS.available">2024-01-02</meta:user-defined>
    <meta:user-defined meta:name="DCTERMS.W3CDTF/OVERHEIDop.jaargang">2024</meta:user-defined>
    <meta:user-defined meta:name="OVERHEIDop.publicationIssue">3151</meta:user-defined>
    <meta:user-defined meta:name="OVERHEIDop.GmbID/DC.identifier">gmb-2024-3151</meta:user-defined>
    <meta:user-defined meta:name="OVERHEIDop.versieInformatie"/>
  </office:meta>
</office:document-meta>
</file>