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5862) Vrijburgstraat 5 Voorburg voor het vergroten van de bestaande dakopbouw in de hoogte en naar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dakopbouw in de hoogte en naar de achterkant.</text:p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0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5862) Vrijburgstraat 5 Voorburg voor het vergroten van de bestaande dakopbouw in de hoogte en naar de achterkan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99</meta:user-defined>
    <meta:user-defined meta:name="OVERHEIDop.GmbID/DC.identifier">gmb-2024-315099</meta:user-defined>
    <meta:user-defined meta:name="OVERHEIDop.versieInformatie"/>
  </office:meta>
</office:document-meta>
</file>