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kapschuurtje, Heelweg 14, 7156 N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is een aanvraag ontvangen voor het bouwen van een kapschuurtje op locatie Heelweg 14, 7156 ND Beltrum. De aanvraag is geregistreerd onder zaaknummer Z2024-0000089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09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99</meta:user-defined>
    <meta:user-defined meta:name="DCTERMS.abstract">Betreft: Aanvraag op locatie Heelweg 14, 7156 ND Beltrum</meta:user-defined>
    <dc:language>nl</dc:language>
    <meta:user-defined meta:name="OVERHEIDop.locatietype/OVERHEIDop.gebiedsmarkering">Vlak</meta:user-defined>
    <meta:user-defined meta:name="DC.title">Aanvraag vergunning voor bouwen van een kapschuurtje, Heelweg 14, 7156 ND Beltr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96</meta:user-defined>
    <meta:user-defined meta:name="OVERHEIDop.GmbID/DC.identifier">gmb-2024-315096</meta:user-defined>
    <meta:user-defined meta:name="OVERHEIDop.versieInformatie"/>
  </office:meta>
</office:document-meta>
</file>