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uurtactiviteiten Venkel 2024 te Asten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uurtactiviteiten Venkel te Asten, in het belang van de verkeersveiligheid, een tijdelijke verkeersmaatregel is genomen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last-al"/>
            <text:p text:style-name="tussenkopcur">Locatie : Venkel van huisnr. 3 tot huisnr. 9 te Asten.               </text:p>
            <text:p text:style-name="tussenkopcur">Datum : 27 juli  2024 van 10.00 uur tot 23: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0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Venkel As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076241</meta:user-defined>
    <meta:user-defined meta:name="DCTERMS.abstract">College van B&amp;W Asten besluit tot het instellen van een tijdelijke wegafsluiting aan de Venkel (huisnr 3 tm 9) te Asten vanwege buurtactiviteit op 27 juli 2024 van 10:00 uur tot 23:00 uur </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Buurtactiviteiten Venkel 2024 te Asten</meta:user-defined>
    <meta:user-defined meta:name="DCTERMS.W3CDTF/DCTERMS.available">2024-07-18</meta:user-defined>
    <meta:user-defined meta:name="DCTERMS.W3CDTF/OVERHEIDop.jaargang">2024</meta:user-defined>
    <meta:user-defined meta:name="OVERHEIDop.publicationIssue">315093</meta:user-defined>
    <meta:user-defined meta:name="OVERHEIDop.GmbID/DC.identifier">gmb-2024-315093</meta:user-defined>
    <meta:user-defined meta:name="OVERHEIDop.versieInformatie"/>
  </office:meta>
</office:document-meta>
</file>