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dakopbouw op de woning aan Burgemeester Aalberslaan 11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urgemeester Aalberslaan 114:</text:span> het uitbreiden van de dakopbouw op de woning (datum ontvangst: 9 juli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509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dakopbouw op de woning aan Burgemeester Aalberslaan 114 te Krimpen aan den IJss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90</meta:user-defined>
    <meta:user-defined meta:name="OVERHEIDop.GmbID/DC.identifier">gmb-2024-315090</meta:user-defined>
    <meta:user-defined meta:name="OVERHEIDop.versieInformatie"/>
  </office:meta>
</office:document-meta>
</file>