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ûterkamp 1, 8567 LM Oudemirdum, Verzoeklocatie 2024061000369: melding plaatsen van een kleine windmolen t.b.v. eigen gebruik. (Z.796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melding afgehandeld voor deze locatie. Het gaat om het plaatsen van een kleine windmolen t.b.v. eigen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50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6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ûterkamp 1, 8567 LM Oudemirdum, Verzoeklocatie 2024061000369: melding plaatsen van een kleine windmolen t.b.v. eigen gebruik. (Z.796993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88</meta:user-defined>
    <meta:user-defined meta:name="OVERHEIDop.GmbID/DC.identifier">gmb-2024-315088</meta:user-defined>
    <meta:user-defined meta:name="OVERHEIDop.versieInformatie"/>
  </office:meta>
</office:document-meta>
</file>