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uitbouw aan de achterzijde van de woning aan Burgemeester Lepelaarssingel 7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urgemeester Lepelaarssingel 72:</text:span> het uitbreiden van de uitbouw aan de achterzijde van de woning (datum ontvangst: 2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50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uitbouw aan de achterzijde van de woning aan Burgemeester Lepelaarssingel 72 te Krimpen aan den IJss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83</meta:user-defined>
    <meta:user-defined meta:name="OVERHEIDop.GmbID/DC.identifier">gmb-2024-315083</meta:user-defined>
    <meta:user-defined meta:name="OVERHEIDop.versieInformatie"/>
  </office:meta>
</office:document-meta>
</file>