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Weigering- koopwoning niet zelf gebruiken - opkoopbescherming, Oudwijkerveldstraat 6, 3581JL Utrecht, GU-Z2024-0016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udwijkerveldstraat 6, 3581JL Utrecht</text:p>
            <text:p text:style-name="common-al">GU-Z2024-0016432</text:p>
            <text:p text:style-name="common-al">Weigering- koopwoning niet zelf gebruiken - opkoopbescherming</text:p>
            <text:p text:style-name="common-al">Datum besluit: 4 juli 2024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08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8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8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16432</meta:user-defined>
    <meta:user-defined meta:name="DCTERMS.abstract">Geweigerde vergunning voor Weigering- koopwoning niet zelf gebruiken - opkoopbescherming, Oudwijkerveldstraat 6, 3581JL Utrecht, GU-Z2024-0016432</meta:user-defined>
    <dc:language>nl</dc:language>
    <meta:user-defined meta:name="OVERHEIDop.locatietype/OVERHEIDop.gebiedsmarkering">Punt</meta:user-defined>
    <meta:user-defined meta:name="DC.title">Geweigerde vergunning voor Weigering- koopwoning niet zelf gebruiken - opkoopbescherming, Oudwijkerveldstraat 6, 3581JL Utrecht, GU-Z2024-0016432</meta:user-defined>
    <meta:user-defined meta:name="OVERHEIDop.datumEindeReactietermijn">2024-08-27</meta:user-defined>
    <meta:user-defined meta:name="OVERHEIDop.terinzageleggingBG">https://jeleefomgeving.nl/inzien/002220647/aa2e791a-4366-11ef-a33d-00505601200c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82</meta:user-defined>
    <meta:user-defined meta:name="OVERHEIDop.GmbID/DC.identifier">gmb-2024-315082</meta:user-defined>
    <meta:user-defined meta:name="OVERHEIDop.versieInformatie"/>
  </office:meta>
</office:document-meta>
</file>