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Meidoornstraat 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eidoornstraat 7:</text:span> het plaatsen van een dakkapel aan de voorzijde van de woning (datum ontvangst: 8 jul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508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Meidoornstraat 7 te Krimpen aan den IJss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081</meta:user-defined>
    <meta:user-defined meta:name="OVERHEIDop.GmbID/DC.identifier">gmb-2024-315081</meta:user-defined>
    <meta:user-defined meta:name="OVERHEIDop.versieInformatie"/>
  </office:meta>
</office:document-meta>
</file>