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plaatsen van een uitrit, van Mekkelhorstweg 21 naar HSJ Taylorlaan te Borne</text:p>
      <text:section text:name="zakelijke-mededeling_id1-3-2" text:style-name="zakelijke-mededeling">
        <text:section text:name="zakelijke-mededeling-tekst_id1-3-2-1" text:style-name="zakelijke-mededeling-tekst">
          <text:section text:name="tekst_id1-3-2-1-1" text:style-name="tekst">
            <text:p text:style-name="common-al">Op 14 januari 2024 is een aanvraag ontvangen voor het verplaatsen van een uitrit op locatie Mekkelhorstweg 21 naar HSJ Taylorlaan te Borne. De aanvraag is geregistreerd onder zaaknummer Z2024-00000017. De aanvraag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1508</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08</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08</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017</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het verplaatsen van een uitrit, van Mekkelhorstweg 21 naar HSJ Taylorlaan te Borne</meta:user-defined>
    <meta:user-defined meta:name="DCTERMS.W3CDTF/DCTERMS.available">2024-01-24</meta:user-defined>
    <meta:user-defined meta:name="DCTERMS.W3CDTF/OVERHEIDop.jaargang">2024</meta:user-defined>
    <meta:user-defined meta:name="OVERHEIDop.publicationIssue">31508</meta:user-defined>
    <meta:user-defined meta:name="OVERHEIDop.GmbID/DC.identifier">gmb-2024-31508</meta:user-defined>
    <meta:user-defined meta:name="OVERHEIDop.versieInformatie"/>
  </office:meta>
</office:document-meta>
</file>