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Stad en Landschap 2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Stad en Landschap 24:</text:span> het plaatsen van een dakkapel aan de voorzijde van de woning (datum ontvangst: 28 jun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507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7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7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Stad en Landschap 24 te Krimpen aan den IJss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075</meta:user-defined>
    <meta:user-defined meta:name="OVERHEIDop.GmbID/DC.identifier">gmb-2024-315075</meta:user-defined>
    <meta:user-defined meta:name="OVERHEIDop.versieInformatie"/>
  </office:meta>
</office:document-meta>
</file>