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oorvoeren van een kleine mutatie gevelreclame aan de Stadionplein 3, 8914 BX Leeuwarden (OV-2024-00326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doorvoeren van een kleine mutatie gevelreclame aan de Stadionplein 3, 8914 BX Leeuwarden. Bij ons geregistreerd onder kenmerk: OV-2024-003260. De verzenddatum van de omgevingsvergunning is 16-07-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507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7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7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260</meta:user-defined>
    <dc:language>nl</dc:language>
    <meta:user-defined meta:name="OVERHEIDop.locatietype/OVERHEIDop.gebiedsmarkering">Punt</meta:user-defined>
    <meta:user-defined meta:name="DC.title">Verleende omgevingsvergunning voor het doorvoeren van een kleine mutatie gevelreclame aan de Stadionplein 3, 8914 BX Leeuwarden (OV-2024-003260)</meta:user-defined>
    <meta:user-defined meta:name="DCTERMS.W3CDTF/DCTERMS.available">2024-07-18</meta:user-defined>
    <meta:user-defined meta:name="DCTERMS.W3CDTF/OVERHEIDop.jaargang">2024</meta:user-defined>
    <meta:user-defined meta:name="OVERHEIDop.publicationIssue">315072</meta:user-defined>
    <meta:user-defined meta:name="OVERHEIDop.GmbID/DC.identifier">gmb-2024-315072</meta:user-defined>
    <meta:user-defined meta:name="OVERHEIDop.versieInformatie"/>
  </office:meta>
</office:document-meta>
</file>