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plaatsen en uitbreiden van de fietsenstallingen en versmallen van de inrit aan Van Utrechtweg 99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Van Utrechtweg 99:</text:span> het verplaatsen en uitbreiden van de fietsenstallingen en versmallen van de inrit (datum ontvangst: 7 juni 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315070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070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070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verplaatsen en uitbreiden van de fietsenstallingen en versmallen van de inrit aan Van Utrechtweg 99 te Krimpen aan den IJssel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5070</meta:user-defined>
    <meta:user-defined meta:name="OVERHEIDop.GmbID/DC.identifier">gmb-2024-315070</meta:user-defined>
    <meta:user-defined meta:name="OVERHEIDop.versieInformatie"/>
  </office:meta>
</office:document-meta>
</file>