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het Bloemencorso op 01-09-2024 en 02-09-2024 in de gemeente Zund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11 juli 2024 een besluit genomen op de aanvraag, geregistreerd  onder zaaknummer 0879ZV202400431, voor het organiseren van het Bloemencorso op 01-09-2024 en 02-09-2024 op locatie in de gemeente Zundert.</text:p>
            <text:p text:style-name="common-al">
            
          </text:p>
            <text:p text:style-name="common-al">
            <text:span text:style-name="nadrukvet">KEUZEVELD</text:span>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400431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het college van burgemeester en wethouders of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12 juli 2024</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506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6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6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400431</meta:user-defined>
    <dc:language>nl</dc:language>
    <meta:user-defined meta:name="OVERHEIDop.locatietype/OVERHEIDop.gebiedsmarkering">Punt</meta:user-defined>
    <meta:user-defined meta:name="DC.title">Kennisgeving voor het organiseren van het Bloemencorso op 01-09-2024 en 02-09-2024 in de gemeente Zundert</meta:user-defined>
    <meta:user-defined meta:name="DCTERMS.W3CDTF/DCTERMS.available">2024-07-18</meta:user-defined>
    <meta:user-defined meta:name="DCTERMS.W3CDTF/OVERHEIDop.jaargang">2024</meta:user-defined>
    <meta:user-defined meta:name="OVERHEIDop.publicationIssue">315068</meta:user-defined>
    <meta:user-defined meta:name="OVERHEIDop.GmbID/DC.identifier">gmb-2024-315068</meta:user-defined>
    <meta:user-defined meta:name="OVERHEIDop.versieInformatie"/>
  </office:meta>
</office:document-meta>
</file>