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noveren van een woning op locatie Pannenhoefsebaan 15, 4891 ZA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5-07-2024 heeft de gemeente Zundert een aanvraag voor een omgevingsvergunning ontvangen voor het renoveren van een woning locatie Pannenhoefsebaan 15, 4891 ZA Rijsbergen, waarbij de reguliere voorbereidingsprocedure van toepassing is. De aanvraag is geregistreerd onder zaaknummer 0879ZV202400809.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item text:style-override="id1-3-2-1-1-4-3">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506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6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6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80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renoveren van een woning op locatie Pannenhoefsebaan 15, 4891 ZA Rijsbergen</meta:user-defined>
    <meta:user-defined meta:name="DCTERMS.W3CDTF/DCTERMS.available">2024-07-18</meta:user-defined>
    <meta:user-defined meta:name="DCTERMS.W3CDTF/OVERHEIDop.jaargang">2024</meta:user-defined>
    <meta:user-defined meta:name="OVERHEIDop.publicationIssue">315065</meta:user-defined>
    <meta:user-defined meta:name="OVERHEIDop.GmbID/DC.identifier">gmb-2024-315065</meta:user-defined>
    <meta:user-defined meta:name="OVERHEIDop.versieInformatie"/>
  </office:meta>
</office:document-meta>
</file>