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Zomerpodium Heemskerk voor het organiseren van het evenement “Zomerfestival Marquette” op zondag 21 juli 2024 op Landgoed Marquette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aan Stichting Zomerpodium Heemskerk voor het organiseren van het evenement “Zomerfestival Marquette” op zondag 21 juli 2024 op Landgoed Marquette in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 Uw naam, adres en telefoonnummer;</text:p>
              </text:list-item>
              <text:list-item text:style-override="id1-3-2-1-1-7-2">
                <text:number>-</text:number>
                <text:p text:style-name="al"> De datum waarop u het bezwaarschrift schrijft;</text:p>
              </text:list-item>
              <text:list-item text:style-override="id1-3-2-1-1-7-3">
                <text:number>-</text:number>
                <text:p text:style-name="al"> Een omschrijving van het besluit waar het niet mee eens bent. U kunt ook een kopie van het besluit meesturen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50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50239</meta:user-defined>
    <dc:language>nl</dc:language>
    <meta:user-defined meta:name="OVERHEIDop.locatietype/OVERHEIDop.gebiedsmarkering">Adres</meta:user-defined>
    <meta:user-defined meta:name="DC.title">Verleende vergunning activiteit openbare weg, aan Stichting Zomerpodium Heemskerk voor het organiseren van het evenement “Zomerfestival Marquette” op zondag 21 juli 2024 op Landgoed Marquette te Heemskerk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61</meta:user-defined>
    <meta:user-defined meta:name="OVERHEIDop.GmbID/DC.identifier">gmb-2024-315061</meta:user-defined>
    <meta:user-defined meta:name="OVERHEIDop.versieInformatie"/>
  </office:meta>
</office:document-meta>
</file>