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– Bosbaan 10, 1182AG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Zaaknummer Z2024-00001259</text:span>
          </text:p>
            <text:p text:style-name="al">Gemeente Amstelveen heeft op 16 juli 2024 een besluit genomen op de aanvraag evenementenvergunning voor Gezelligheid aan de Bosbaan op 18 juli 2024 t/m 21 juli 2024. De locatie is Bosbaan 10, 1182AG Amstelveen. De evenementenvergunning is toegekend.</text:p>
            <text:p text:style-name="al">
            <text:span text:style-name="nadrukvet">Inzage</text:span>
          </text:p>
            <text:p text:style-name="al">De bijbehorende documenten kunt u inzien bij de Balie Bouwen en Vergunningen in het raadhuis, Laan Nieuwer-Amstel 1 in Amstelveen. De actuele openingstijden vindt u op <text:a xlink:href="http://amstelveen.nl/baliebouwen" xlink:type="simple">amstelveen.nl/baliebouwen</text:a>.</text:p>
            <text:p text:style-name="al">
            <text:span text:style-name="nadrukvet">Bezwaar</text:span>
          </text:p>
            <text:p text:style-name="al">Bent u het niet eens met het besluit? Hoe u bezwaar kunt indienen leest u op <text:a xlink:href="http://amstelveen.nl/bezwaarschrift" xlink:type="simple">amstelveen.nl/bezwaarschrift</text:a>. De termijn voor het indienen van een bezwaarschrift start op 17 juli 2024 en bedraagt 6 weke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05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5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5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2024-0001259</meta:user-defined>
    <meta:user-defined meta:name="DCTERMS.alternative">aanvraag evenementenvergunning toegekend Bosbaan 10, 1182AG Amstelveen</meta:user-defined>
    <dc:language>nl</dc:language>
    <meta:user-defined meta:name="OVERHEIDop.locatietype/OVERHEIDop.gebiedsmarkering">Gemeente</meta:user-defined>
    <meta:user-defined meta:name="OVERHEIDop.locatietype/OVERHEIDop.gebiedsmarkering">Adres</meta:user-defined>
    <meta:user-defined meta:name="DC.title">Gemeente Amstelveen - aanvraag evenementenvergunning toegekend – Bosbaan 10, 1182AG Amstelve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5058</meta:user-defined>
    <meta:user-defined meta:name="OVERHEIDop.GmbID/DC.identifier">gmb-2024-315058</meta:user-defined>
    <meta:user-defined meta:name="OVERHEIDop.versieInformatie"/>
  </office:meta>
</office:document-meta>
</file>